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gunning APV gemeent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maart 2020 een besluit genomen op de aanvraag Vergunning APV voor collectevergunning van 18 t/m 24 oktober 2020 op locatie gemeente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Het besluit is geregistreerd onder nummer HZ_VG_APV-20195470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 april 2020. U kunt uw bezwaar per brief indienen, dezemoet u richten aan de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87314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314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7132.35 485987.28</meta:user-defined>
    <meta:user-defined meta:name="DC.title">Kennisgeving besluit op aanvraag Vergunning APV gemeente Wierden</meta:user-defined>
    <meta:user-defined meta:name="OVERHEID.PostcodeHuisnummer/OVERHEIDop.postcodeHuisnummer">7642EC 1</meta:user-defined>
    <meta:user-defined meta:name="OVERHEIDop.straatnaam">Plantsoenlaan</meta:user-defined>
    <meta:user-defined meta:name="OVERHEIDop.woonplaats">Wierd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314</meta:user-defined>
    <meta:user-defined meta:name="OVERHEIDop.GmbID/DC.identifier">gmb-2020-87314</meta:user-defined>
    <meta:user-defined meta:name="OVERHEIDop.versieInformatie"/>
  </office:meta>
</office:document-meta>
</file>