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ging beslistermijn omgevingsvergunning - oprichten van een bijgebouw - 70, Lemi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–</text:number>
                <text:p text:style-name="al">De termijn, waarbinnen op de aanvraag omgevingsvergunning voor het oprichten van een bijgebouw op het perceel <text:span text:style-name="nadrukvet">Holset 70</text:span> te Lemiers, kadastraal bekend gemeente Vaals, sectie H, nummer 237, moet worden beslist, te verlengen met maximaal 6 weken tot uiterlijk 13-05-2020 (besluit 24-03-2020, verzonden 26-03-2020. </text:p>
              </text:list-item>
            </text:list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6">
              <text:list-item text:style-override="id1-3-2-1-1-6-1">
                <text:number>-</text:number>
                <text:p text:style-name="al">Als geen verzenddatum is vermeld, binnen 6 weken na deze bekendmaking </text:p>
              </text:list-item>
              <text:list-item text:style-override="id1-3-2-1-1-6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Dit besluit kan via <text:a xlink:href="mailto:info@vaals.nl" xlink:type="simple">info@vaals.nl</text:a> ter inzage aangevraagd worden gedurende de termijn dat bezwaren kunnen worden ingediend. Iedereen kan tegen vergoeding van de (leges)kosten een afschrift van het besluit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8730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0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0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286.62 309594.03</meta:user-defined>
    <meta:user-defined meta:name="DC.title">Gemeente Vaals - verlenging beslistermijn omgevingsvergunning - oprichten van een bijgebouw - 70, Lemiers</meta:user-defined>
    <meta:user-defined meta:name="OVERHEID.PostcodeHuisnummer/OVERHEIDop.postcodeHuisnummer">6295ND 70</meta:user-defined>
    <meta:user-defined meta:name="OVERHEIDop.straatnaam">Holset</meta:user-defined>
    <meta:user-defined meta:name="OVERHEIDop.woonplaats">Lemiers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306</meta:user-defined>
    <meta:user-defined meta:name="OVERHEIDop.GmbID/DC.identifier">gmb-2020-87306</meta:user-defined>
    <meta:user-defined meta:name="OVERHEIDop.versieInformatie"/>
  </office:meta>
</office:document-meta>
</file>