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verdieping aan De Smidse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 </text:p>
                <text:p text:style-name="al">Zaaknummer : Z/2020/322275 </text:p>
                <text:p text:style-name="al">Omschrijving : uitbreiden van de verdieping </text:p>
                <text:p text:style-name="al">Ontvangstdatum: 3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29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9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275</meta:user-defined>
    <dc:language>nl</dc:language>
    <meta:user-defined meta:name="OVERHEID.EPSG28992/DC.spatial">105223.686 502112.514</meta:user-defined>
    <meta:user-defined meta:name="DC.title">Aanvraag omgevingsvergunning, uitbreiden van de verdieping aan De Smidse 4, te Heemskerk.</meta:user-defined>
    <meta:user-defined meta:name="OVERHEID.PostcodeHuisnummer/OVERHEIDop.postcodeHuisnummer">1969NA 4</meta:user-defined>
    <meta:user-defined meta:name="OVERHEIDop.straatnaam">De Smidse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294</meta:user-defined>
    <meta:user-defined meta:name="OVERHEIDop.GmbID/DC.identifier">gmb-2020-87294</meta:user-defined>
    <meta:user-defined meta:name="OVERHEIDop.versieInformatie"/>
  </office:meta>
</office:document-meta>
</file>