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aan bestaande woning, Rijksstraatweg 1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7, Noardburgum</text:p>
            <text:p text:style-name="common-al">Olo: 5060555</text:p>
            <text:p text:style-name="common-al">het aanbouwen aan bestaande woning</text:p>
            <text:p text:style-name="common-al">Datum ontvangst: 3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2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80 581794</meta:user-defined>
    <meta:user-defined meta:name="DC.title">Gemeente Tytsjerksteradiel - ontvangen aanvraag omgevingsvergunning, het aanbouwen aan bestaande woning, Rijksstraatweg 17, Noardburgum</meta:user-defined>
    <meta:user-defined meta:name="OVERHEID.PostcodeHuisnummer/OVERHEIDop.postcodeHuisnummer">9257DR 17</meta:user-defined>
    <meta:user-defined meta:name="OVERHEIDop.straatnaam">Rijksstraatweg</meta:user-defined>
    <meta:user-defined meta:name="OVERHEIDop.woonplaats">Noardburg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290</meta:user-defined>
    <meta:user-defined meta:name="OVERHEIDop.GmbID/DC.identifier">gmb-2020-87290</meta:user-defined>
    <meta:user-defined meta:name="OVERHEIDop.versieInformatie"/>
  </office:meta>
</office:document-meta>
</file>