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ging beslistermijn omgevingsvergunning - legaliseren van een geplaatste lichtreclame - Lemiers-Rijksweg 66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De termijn, waarbinnen op de aanvraag omgevingsvergunning voor het legaliseren van een geplaatste lichtreclame op het perceel <text:span text:style-name="nadrukvet">Lemiers-Rijksweg 66</text:span> te Lemiers, kadastraal bekend gemeente Vaals, sectie A, nummer 9376, moet worden beslist, te verlengen met maximaal 6 weken tot uiterlijk 20-05-2020 (besluit 24-03-2020, verzonden 26-03-2020;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Als geen verzenddatum is vermeld, binnen 6 weken na deze bekendmaking </text:p>
              </text:list-item>
              <text:list-item text:style-override="id1-3-2-1-1-6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Dit besluit ka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728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8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685.71 310837.31</meta:user-defined>
    <meta:user-defined meta:name="DC.title">Gemeente Vaals - verlenging beslistermijn omgevingsvergunning - legaliseren van een geplaatste lichtreclame - Lemiers-Rijksweg 66, Lemiers</meta:user-defined>
    <meta:user-defined meta:name="OVERHEID.PostcodeHuisnummer/OVERHEIDop.postcodeHuisnummer">6295AP 66</meta:user-defined>
    <meta:user-defined meta:name="OVERHEIDop.straatnaam">Lemiers-Rijksweg</meta:user-defined>
    <meta:user-defined meta:name="OVERHEIDop.woonplaats">Lemiers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87</meta:user-defined>
    <meta:user-defined meta:name="OVERHEIDop.GmbID/DC.identifier">gmb-2020-87287</meta:user-defined>
    <meta:user-defined meta:name="OVERHEIDop.versieInformatie"/>
  </office:meta>
</office:document-meta>
</file>