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buiten behandeling stellen omgevingsvergunning - oprichten van een garage en het plaatsen van een dakkapel - Viergrenzenweg 20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–</text:number>
                <text:p text:style-name="al">Het buiten behandeling stellen van de aanvraag omgevingsvergunning voor het oprichten van een garage en het plaatsen van een dakkapel op het perceel <text:span text:style-name="nadrukvet">Viergrenzenweg 20</text:span> te Vaals, kadastraal bekend gemeente Vaals, sectie H, nummer 508 </text:p>
                <text:p text:style-name="al">(besluit 25-03-2020, verzonden 25-03-2020);</text:p>
              </text:list-item>
            </text:list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6">
              <text:list-item text:style-override="id1-3-2-1-1-6-1">
                <text:number>-</text:number>
                <text:p text:style-name="al">Als geen verzenddatum is vermeld, binnen 6 weken na deze bekendmaking </text:p>
              </text:list-item>
              <text:list-item text:style-override="id1-3-2-1-1-6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Dit besluit kan via <text:a xlink:href="mailto:info@vaals.nl" xlink:type="simple">info@vaals.nl</text:a> ter inzage aangevraagd worden gedurende de termijn dat bezwaren kunnen worden ingediend. Iedereen kan tegen vergoeding van de (leges)kosten een afschrift van het besluit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728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8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8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602.16 308776.7</meta:user-defined>
    <meta:user-defined meta:name="DC.title">Gemeente Vaals - buiten behandeling stellen omgevingsvergunning - oprichten van een garage en het plaatsen van een dakkapel - Viergrenzenweg 20, Vaals</meta:user-defined>
    <meta:user-defined meta:name="OVERHEID.PostcodeHuisnummer/OVERHEIDop.postcodeHuisnummer">6291BN 20</meta:user-defined>
    <meta:user-defined meta:name="OVERHEIDop.straatnaam">Viergrenzenweg</meta:user-defined>
    <meta:user-defined meta:name="OVERHEIDop.woonplaats">Vaals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284</meta:user-defined>
    <meta:user-defined meta:name="OVERHEIDop.GmbID/DC.identifier">gmb-2020-87284</meta:user-defined>
    <meta:user-defined meta:name="OVERHEIDop.versieInformatie"/>
  </office:meta>
</office:document-meta>
</file>