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Het Nederlandse Rode Kruis 2021 (ontvangen 19-03-2020, zaaknummer 1700ESUITE1391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Het Nederlandse Rode Kruis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2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Het Nederlandse Rode Kruis 2021</meta:user-defined>
    <dc:language>nl</dc:language>
    <meta:user-defined meta:name="OVERHEID.EPSG28992/DC.spatial">239218.423778658 491950.152802603</meta:user-defined>
    <meta:user-defined meta:name="DC.title">Gemeente Twenterand - Ingekomen aanvraag, gemeente Twenterand, Kledinginzameling Het Nederlandse Rode Kruis 2021 (ontvangen 19-03-2020, zaaknummer 1700ESUITE13914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7283</meta:user-defined>
    <meta:user-defined meta:name="OVERHEIDop.GmbID/DC.identifier">gmb-2020-87283</meta:user-defined>
    <meta:user-defined meta:name="OVERHEIDop.versieInformatie"/>
  </office:meta>
</office:document-meta>
</file>