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arrier 6 in Bergeijk,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28</text:p>
            <text:p text:style-name="common-al">Meldingsdatum: 31 oktober 2019</text:p>
            <text:p text:style-name="common-al">Omschrijving: Barrier 6 in Bergeijk, veranderen van een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26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6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6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888 364918.99</meta:user-defined>
    <meta:user-defined meta:name="DC.title">Ingekomen milieumelding, Barrier 6 in Bergeijk, veranderen van een inrichting</meta:user-defined>
    <meta:user-defined meta:name="OVERHEID.PostcodeHuisnummer/OVERHEIDop.postcodeHuisnummer">5571TV 6</meta:user-defined>
    <meta:user-defined meta:name="OVERHEIDop.straatnaam">Barrier</meta:user-defined>
    <meta:user-defined meta:name="OVERHEIDop.woonplaats">Bergeij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67</meta:user-defined>
    <meta:user-defined meta:name="OVERHEIDop.GmbID/DC.identifier">gmb-2020-87267</meta:user-defined>
    <meta:user-defined meta:name="OVERHEIDop.versieInformatie"/>
  </office:meta>
</office:document-meta>
</file>