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esluit aanvraag omgevingsvergunning Hamonterweg 5 in Budel-Schoot buiten be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3-2-2020het besluit genomen om de aanvraag met zaaknummer OV 19206 voor een omgevingsvergunning op het adres Hamonterweg 5 in Budel-Schoot niet in behandeling te nemen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Cranendonck, postbus 2090, 6020 AB Budel. U kunt het bezwaarschrift ook digitaal indienen via de website van gemeente Cranendonck, <text:a xlink:href="https://www.cranendonck.nl" xlink:type="simple">www.cranendonck.nl</text:a>. Voor het digitaal indienen van een bezwaarschrift moet u wel beschikken over een elektronische handtekening (DigiD). De termijn voor het indienen van een bezwaar start op 26-3-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87261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261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261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m aanvraag omgevingsvergunning Hamonterweg 5 in Budel-Schoot buiten behandeling te laten.</meta:user-defined>
    <dc:language>nl</dc:language>
    <meta:user-defined meta:name="OVERHEID.EPSG28992/DC.spatial">167311.65 362074.46</meta:user-defined>
    <meta:user-defined meta:name="DC.title">Besluit aanvraag omgevingsvergunning Hamonterweg 5 in Budel-Schoot buiten behandeling</meta:user-defined>
    <meta:user-defined meta:name="OVERHEID.PostcodeHuisnummer/OVERHEIDop.postcodeHuisnummer">6023AJ 5</meta:user-defined>
    <meta:user-defined meta:name="OVERHEIDop.straatnaam">Hamonterweg</meta:user-defined>
    <meta:user-defined meta:name="OVERHEIDop.woonplaats">Budel-Schoot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261</meta:user-defined>
    <meta:user-defined meta:name="OVERHEIDop.GmbID/DC.identifier">gmb-2020-87261</meta:user-defined>
    <meta:user-defined meta:name="OVERHEIDop.versieInformatie"/>
  </office:meta>
</office:document-meta>
</file>