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Rijk-Noteboom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is een melding in het kader van het Activiteitenbesluit ontvangen van Rijk-Noteboom V.O.F. gelegen aan Vroonhoek 1 in 'S-HEERENHOEK. </text:p>
            <text:p text:style-name="common-al">Het betreft een melding voor het opslaan van pluimveemest.</text:p>
            <text:p text:style-name="common-al">Indien daaraan behoefte bestaat kunnen inlichtingen worden ingewonnen bij Davidse, N. medewerker van RUD Zeeland, tel. +31 (0)6 40898585 of 0115-745100.</text:p>
            <text:p text:style-name="common-al">De melding is geregistreerd onder nummer M-ACT2001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726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6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6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3856.86 385320.018</meta:user-defined>
    <meta:user-defined meta:name="DC.title">Melding Activiteitenbesluit van Rijk-Noteboom V.O.F.</meta:user-defined>
    <meta:user-defined meta:name="OVERHEID.PostcodeHuisnummer/OVERHEIDop.postcodeHuisnummer">4453TE 1</meta:user-defined>
    <meta:user-defined meta:name="OVERHEIDop.straatnaam">Vroonhoek</meta:user-defined>
    <meta:user-defined meta:name="OVERHEIDop.woonplaats">'s-Heerenho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60</meta:user-defined>
    <meta:user-defined meta:name="OVERHEIDop.GmbID/DC.identifier">gmb-2020-87260</meta:user-defined>
    <meta:user-defined meta:name="OVERHEIDop.versieInformatie"/>
  </office:meta>
</office:document-meta>
</file>