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17-6">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text:list-style style:name="id1-3-2-2-4-3-8">
      <text:list-level-style-bullet text:bullet-char="•" text:level="1">
        <style:list-level-properties text:min-label-width="10mm"/>
      </text:list-level-style-bullet>
    </text:list-style>
    <text:list-style style:name="id1-3-2-2-4-3-8-1">
      <text:list-level-style-bullet text:bullet-char="•" text:level="1">
        <style:list-level-properties text:min-label-width="10mm"/>
      </text:list-level-style-bullet>
    </text:list-style>
    <text:list-style style:name="id1-3-2-2-4-3-8-2">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5-4-1-5">
      <style:table-column-properties/>
    </style:style>
    <style:style style:family="table-column" style:parent-style-name="colspec" style:name="id1-3-2-2-4-5-4-1-6">
      <style:table-column-properties/>
    </style: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style:style style:family="table-column" style:parent-style-name="colspec" style:name="id1-3-2-2-5-3-4-1-5">
      <style:table-column-properties/>
    </style:style>
    <style:style style:family="table-column" style:parent-style-name="colspec" style:name="id1-3-2-2-5-3-4-1-6">
      <style:table-column-properties/>
    </style: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style:style style:family="table-column" style:parent-style-name="colspec" style:name="id1-3-2-2-5-5-3-7-2-1-1">
      <style:table-column-properties/>
    </style:style>
    <style:style style:family="table-column" style:parent-style-name="colspec" style:name="id1-3-2-2-5-5-3-7-2-1-2">
      <style:table-column-properties/>
    </style:style>
    <style:style style:family="table-column" style:parent-style-name="colspec" style:name="id1-3-2-2-5-5-3-7-2-1-3">
      <style:table-column-properties/>
    </style:style>
    <style:style style:family="table-column" style:parent-style-name="colspec" style:name="id1-3-2-2-5-5-3-7-2-1-4">
      <style:table-column-properties/>
    </style:style>
    <style:style style:family="table-column" style:parent-style-name="colspec" style:name="id1-3-2-2-5-5-3-7-2-1-5">
      <style:table-column-properties/>
    </style:style>
  </office:automatic-styles>
  <office:body>
    <office:text>
      <text:p text:style-name="new_page_staatscourant"/>
      <text:p text:style-name="single-kop-titel">Besluit van het college van burgemeester en wethouders van de gemeente Woudenberg houdende regels omtrent de financiën van maatschappelijke ondersteuning en jeugdhulp (Financieel besluit Maatschappelijke Ondersteuning en Jeugdhulp 2020 gemeente Woudenberg)</text:p>
      <text:section text:name="regeling_id1-3-2" text:style-name="regeling">
        <text:section text:name="aanhef_id1-3-2-1" text:style-name="aanhef">
          <text:section text:name="preambule_id1-3-2-1-1" text:style-name="preambule">
            <text:p text:style-name="al">Burgemeester en wethouders van Woudenberg, gelet op de:</text:p>
            <text:p text:style-name="al"/>
            <text:list text:style-name="id1-3-2-1-1-3">
              <text:list-item text:style-override="id1-3-2-1-1-3-1">
                <text:number>•</text:number>
                <text:p text:style-name="al">Integrale verordening sociaal domein gemeente Woudenberg 2020</text:p>
              </text:list-item>
              <text:list-item text:style-override="id1-3-2-1-1-3-2">
                <text:number>•</text:number>
                <text:p text:style-name="al">Nadere regels Jeugd/WMO gemeente Woudenberg 2020</text:p>
              </text:list-item>
            </text:list>
            <text:p text:style-name="al">BESLUIT:</text:p>
            <text:p text:style-name="al"/>
            <text:p text:style-name="al">het volgende financiële besluit vast te stellen:</text:p>
            <text:p text:style-name="al"/>
            <text:p text:style-name="al">Financieel besluit Maatschappelijke Ondersteuning en Jeugdhulp 2020 gemeente Wou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it hoofdstuk van het Financieel besluit zijn twee definities opgenomen die van belang zijn bij het hanteren van de gedifferentieerde tarieven voor diensten (90%, 75% en 50%) zoals is bepaald in artikel 10 van de Integrale verordening sociaal domein gemeente Woudenberg 2020.</text:p>
              <text:p text:style-name="al"/>
              <text:p text:style-name="al"/>
              <text:p text:style-name="al">
              <text:span text:style-name="nadrukondlijn">Wmo 2015</text:span>
            </text:p>
              <text:list text:style-name="id1-3-2-2-1-2-6">
                <text:list-item text:style-override="id1-3-2-2-1-2-6-1">
                  <text:number>a.</text:number>
                  <text:p text:style-name="al">Professionele instelling: een organisatie, die is ingeschreven in het handelsregister en/of KvK als zijnde verlener van maatschappelijke ondersteuning en die voldoet aan door het college vast te stellen kwaliteitseisen voor onder meer de medewerkers die bij de instelling in dienst zijn;</text:p>
                </text:list-item>
                <text:list-item text:style-override="id1-3-2-2-1-2-6-2">
                  <text:number>b.</text:number>
                  <text:p text:style-name="al">Zelfstandig werkend ondernemer: een ondernemer die geen personeel in dienst heeft, waarbij voor de vaststelling of er sprake is van een ondernemer in ieder geval de volgende criteria gelden:</text:p>
                  <text:list text:style-name="id1-3-2-2-1-2-6-2-3">
                    <text:list-item text:style-override="id1-3-2-2-1-2-6-2-3-1">
                      <text:number>•</text:number>
                      <text:p text:style-name="al">zelfstandigheid bij de inrichting van de eigen werkzaamheden en het uitvoeren daarvan;</text:p>
                    </text:list-item>
                    <text:list-item text:style-override="id1-3-2-2-1-2-6-2-3-2">
                      <text:number>•</text:number>
                      <text:p text:style-name="al">het voor eigen rekening en risico verrichten van werkzaamheden.</text:p>
                    </text:list-item>
                  </text:list>
                </text:list-item>
              </text:list>
              <text:p text:style-name="al">
              <text:span text:style-name="nadrukondlijn">Jeugdhulp</text:span>
            </text:p>
              <text:list text:style-name="id1-3-2-2-1-2-8">
                <text:list-item text:style-override="id1-3-2-2-1-2-8-1">
                  <text:number>a.</text:number>
                  <text:p text:style-name="al">professionele instelling: een organisatie, die is ingeschreven in het handelsregister en/of KvK als zijnde verlener van jeugdhulp en die voldoet aan door het college vast te stellen kwaliteitseisen voor onder meer de medewerkers die bij de instelling in dienst zijn;</text:p>
                </text:list-item>
                <text:list-item text:style-override="id1-3-2-2-1-2-8-2">
                  <text:number>b.</text:number>
                  <text:p text:style-name="al">Zelfstandig werkend ondernemer: een ondernemer die geen personeel in dienst heeft, waarbij voor de vaststelling of er sprake is van een ondernemer in ieder geval de volgende criteria gelden:</text:p>
                  <text:list text:style-name="id1-3-2-2-1-2-8-2-3">
                    <text:list-item text:style-override="id1-3-2-2-1-2-8-2-3-1">
                      <text:number>•</text:number>
                      <text:p text:style-name="al">zelfstandigheid bij de inrichting van de eigen werkzaamheden en het uitvoeren daarvan;</text:p>
                    </text:list-item>
                    <text:list-item text:style-override="id1-3-2-2-1-2-8-2-3-2">
                      <text:number>•</text:number>
                      <text:p text:style-name="al">het voor eigen rekening en risico verrichten van werkzaamheden.</text:p>
                    </text:list-item>
                  </text:list>
                </text:list-item>
              </text:list>
              <text:p text:style-name="al">
              <text:span text:style-name="nadrukondlijn">Jeugd GGZ</text:span>
            </text:p>
              <text:list text:style-name="id1-3-2-2-1-2-10">
                <text:list-item text:style-override="id1-3-2-2-1-2-10-1">
                  <text:number>a.</text:number>
                  <text:p text:style-name="al">om als instelling te worden gekenmerkt door Gemeenten heeft de Jeugd ggz-aanbieder aantoonbaar per 1-1-2020 minimaal 10 regiebehandelaren in dienst. </text:p>
                </text:list-item>
                <text:list-item text:style-override="id1-3-2-2-1-2-10-2">
                  <text:number>b.</text:number>
                  <text:p text:style-name="al">Een niet als instelling gekenmerkte organisatie heeft minder dan 10 regiebehandelaren in dienst.</text:p>
                </text:list-item>
              </text:list>
              <text:p text:style-name="al">
              <text:span text:style-name="nadrukondlijn">Begrippen algemeen</text:span>
            </text:p>
              <text:p text:style-name="al">Verder geldt (vanzelfsprekend) dat alle begrippen die in dit Financieel besluit worden gebruikt en niet nader worden omschreven hebben dezelfde betekenis als in de Wmo 2015 (de wet), de Jeugdwet (de wet) en op die wetten gebaseerde lagere regelgeving, de verordeningen en de Algemene Wet bestuursrecht (Awb).</text:p>
            </text:section>
            <text:p text:style-name="hoofdstuk_bottom"/>
          </text:section>
          <text:section text:name="hoofdstuk_id1-3-2-2-2" text:style-name="hoofdstuk">
            <text:p text:style-name="hoofdstuk_kop"><text:span text:style-name="label">HOOFDSTUK</text:span> <text:span text:style-name="nr">2</text:span> TEGEMOETKOMING MEERKOSTEN</text:p>
            <text:section text:name="artikel_id1-3-2-2-2-2" text:style-name="artikel">
              <text:p text:style-name="artikel_kop_titel"><text:span text:style-name="artikel_kop_label"/> <text:span text:style-name="artikel_kop_nr"/> </text:p>
              <text:p text:style-name="al">In dit hoofdstuk van het Financieel besluit zijn de bedragen opgenomen van de tegemoetkomingen meerkosten zoals bedoeld in hoofdstuk 7 van de verordening maatschappelijke ondersteuning.</text:p>
              <text:p text:style-name="al"/>
              <text:p text:style-name="al">
              <text:span text:style-name="nadrukondlijn">Verhuis- en inrichtingskosten</text:span>
            </text:p>
              <text:p text:style-name="al">De maximale vergoeding voor verhuis- en inrichtingskosten op declaratiebasis bedraagt: € 3.427,00.</text:p>
              <text:p text:style-name="al"/>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style-name="al">
              <text:span text:style-name="nadrukondlijn">Woningsanering</text:span>
            </text:p>
              <text:p text:style-name="al">Voor vervanging vloerbedekking en raambedekking (alles niet ouder dan 7 jaar) bedraagt de vergoeding maximaal (inclusief arbeid, noodzakelijke materialen en BTW):</text:p>
              <text:list text:style-name="id1-3-2-2-2-2-12">
                <text:list-item text:style-override="id1-3-2-2-2-2-12-1">
                  <text:number>a.</text:number>
                  <text:p text:style-name="al">Vinyl (PVC) vloerbedekking (rolstoelgeschikt) per strekkende meter van 4 meter breed € 72,50;</text:p>
                </text:list-item>
                <text:list-item text:style-override="id1-3-2-2-2-2-12-2">
                  <text:number>b.</text:number>
                  <text:p text:style-name="al">Gordijnen per m2 raamoppervlak € 22,00.</text:p>
                </text:list-item>
              </text:list>
              <text:p text:style-name="al">Het is een eigen keuze of gebruikt wordt gemaakt van rolgordijnen of lamellen in plaats van gordijnen.</text:p>
              <text:p text:style-name="al"/>
              <text:p text:style-name="al">
              <text:span text:style-name="nadrukondlijn">Sportvoorzieningen</text:span>
            </text:p>
              <text:p text:style-name="al">Sportvoorzieningen worden verstrekt als meerkostenregeling en bedraagt maximaal € 3.392,00 welk bedrag bedoeld is als tegemoetkoming in aanschaf (maximaal € 2.702,00) en onderhoud (€ 685,00) voor een periode van ten minste 3 jaar.</text:p>
              <text:p text:style-name="al"/>
              <text:p text:style-name="al">
              <text:span text:style-name="nadrukondlijn">Kilometervergoeding (eigen auto/bruikleenauto)</text:span>
            </text:p>
              <text:p text:style-name="al">Op basis van 2000 km op jaarbasis kunnen reizen á € 0,34 per km worden volgende bedragen per jaar gehanteerd:</text:p>
              <text:list text:style-name="id1-3-2-2-2-2-20">
                <text:list-item text:style-override="id1-3-2-2-2-2-20-1">
                  <text:number>a.</text:number>
                  <text:p text:style-name="al">75% voor 4-12 jarigen: € 512,00;</text:p>
                </text:list-item>
                <text:list-item text:style-override="id1-3-2-2-2-2-20-2">
                  <text:number>b.</text:number>
                  <text:p text:style-name="al">100% voor 12 jaar en ouder: € 683,00;</text:p>
                </text:list-item>
                <text:list-item text:style-override="id1-3-2-2-2-2-20-3">
                  <text:number>c.</text:number>
                  <text:p text:style-name="al">75% voor gehuwden (of daarmee gelijkgestelden) indien beide geïndiceerd: € 1024,00;</text:p>
                </text:list-item>
                <text:list-item text:style-override="id1-3-2-2-2-2-20-4">
                  <text:number>d.</text:number>
                  <text:p text:style-name="al">50% voor bewoners van Wlz-instellingen: € 341,00.</text:p>
                </text:list-item>
              </text:list>
              <text:p text:style-name="al">Op deze bedragen kan het college een korting toepassen indien sprake is van:</text:p>
              <text:list text:style-name="id1-3-2-2-2-2-22">
                <text:list-item text:style-override="id1-3-2-2-2-2-22-1">
                  <text:number>•</text:number>
                  <text:p text:style-name="al">verblijf in een instelling op grond van de Wet langdurige zorg (Wlz);</text:p>
                </text:list-item>
                <text:list-item text:style-override="id1-3-2-2-2-2-22-2">
                  <text:number>•</text:number>
                  <text:p text:style-name="al">een samenvallende vervoersbehoefte ingeval van gehuwden (of daarmee gelijkgestelden);</text:p>
                </text:list-item>
                <text:list-item text:style-override="id1-3-2-2-2-2-22-3">
                  <text:number>•</text:number>
                  <text:p text:style-name="al">een beperkte vervoersbehoefte; of</text:p>
                </text:list-item>
                <text:list-item text:style-override="id1-3-2-2-2-2-22-4">
                  <text:number>•</text:number>
                  <text:p text:style-name="al">andere aanwezige vervoersvoorzieningen.</text:p>
                </text:list-item>
              </text:list>
            </text:section>
            <text:p text:style-name="hoofdstuk_bottom"/>
          </text:section>
          <text:section text:name="hoofdstuk_id1-3-2-2-3" text:style-name="hoofdstuk">
            <text:p text:style-name="hoofdstuk_kop"><text:span text:style-name="label">HOOFDSTUK</text:span> <text:span text:style-name="nr">3</text:span> HULPMIDDELEN EN WONINGAANPASSING</text:p>
            <text:section text:name="artikel_id1-3-2-2-3-2" text:style-name="artikel">
              <text:p text:style-name="artikel_kop_titel"><text:span text:style-name="artikel_kop_label"/> <text:span text:style-name="artikel_kop_nr"/> </text:p>
              <text:p text:style-name="al">In dit hoofdstuk van het Financieel Besluit zijn de regels en bedragen opgenomen van de hulpmiddelen als bedoeld in de Wet maatschappelijke ondersteuning (woonvoorzieningen, vervoersvoorzieningen en rolstoelen).</text:p>
            </text:section>
            <text:section text:name="artikel_id1-3-2-2-3-3" text:style-name="artikel">
              <text:p text:style-name="artikel_kop_titel"><text:span text:style-name="artikel_kop_label"/> <text:span text:style-name="artikel_kop_nr">3.1</text:span> Woonvoorzieningen</text:p>
              <text:p text:style-name="al">
              <text:span text:style-name="nadrukondlijn">Persoonsgebonden budget</text:span>
            </text:p>
              <text:p text:style-name="al">De hoogte van het pgb voor een losse woonvoorziening is gelijk aan de door het college goedgekeurde offerte, eventueel verhoogd met instandhoudingkosten bedoeld voor reparatie en onderhoud van de desbetreffende voorziening.</text:p>
              <text:p text:style-name="al"/>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style-name="al">
              <text:span text:style-name="nadrukondlijn">Bouwkundige of woontechnische voorzieningen</text:span>
            </text:p>
              <text:p text:style-name="al">De kosten voor een bouwkundige of woontechnische woonvoorzieningen worden uitbetaald op basis van trekkingsrecht tot maximaal 100% van de goedgekeurde offertekosten.</text:p>
              <text:p text:style-name="al">Indien de geschatte aanpaskosten het bedrag van € 6.807,00 passeert dienen minimaal drie offertes (gesplitst in kosten van volume/onderdelen, gebruikte materialen en arbeid) te worden aangevraagd. Daarbij gelden voor bouwkundige of woontechnische voorzieningen de volgende maxima:</text:p>
              <text:p text:style-name="al"/>
              <text:list text:style-name="id1-3-2-2-3-3-14">
                <text:list-item text:style-override="id1-3-2-2-3-3-14-1">
                  <text:number>-</text:number>
                  <text:p text:style-name="al">€ 949,00 in een woonwagen die binnen vijf jaar is afgeschreven of waarvan de standplaats binnen vijf jaar wordt opgeheven.</text:p>
                </text:list-item>
                <text:list-item text:style-override="id1-3-2-2-3-3-14-2">
                  <text:number>-</text:number>
                  <text:p text:style-name="al">€ 949,00 in een woonschip dat binnen vijf jaar is afgeschreven of waarvan binnen vijf jaar de ligplaats weg moet.</text:p>
                </text:list-item>
                <text:list-item text:style-override="id1-3-2-2-3-3-14-3">
                  <text:number>-</text:number>
                  <text:p text:style-name="al">€ 6.807,00 voor het bezoekbaar maken van een woning.</text:p>
                </text:list-item>
              </text:list>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list text:style-name="id1-3-2-2-3-3-17">
                <text:list-item text:style-override="id1-3-2-2-3-3-17-1">
                  <text:number>-</text:number>
                  <text:p text:style-name="al">alle vormen van hef- en trapliften;</text:p>
                </text:list-item>
                <text:list-item text:style-override="id1-3-2-2-3-3-17-2">
                  <text:number>-</text:number>
                  <text:p text:style-name="al">patiënten tilliften;</text:p>
                </text:list-item>
                <text:list-item text:style-override="id1-3-2-2-3-3-17-3">
                  <text:number>-</text:number>
                  <text:p text:style-name="al">mechanisme voor een hoog / laag verstelbaar keukenblok;</text:p>
                </text:list-item>
                <text:list-item text:style-override="id1-3-2-2-3-3-17-4">
                  <text:number>-</text:number>
                  <text:p text:style-name="al">elektromechanische openings- en sluitingsmechanisme van deuren;</text:p>
                </text:list-item>
                <text:list-item text:style-override="id1-3-2-2-3-3-17-5">
                  <text:number>-</text:number>
                  <text:p text:style-name="al">intercom met elektrische slotplaat;</text:p>
                </text:list-item>
                <text:list-item text:style-override="id1-3-2-2-3-3-17-6">
                  <text:number>-</text:number>
                  <text:p text:style-name="al">onderspoeling- en föhninrichting.</text:p>
                </text:list-item>
              </text:list>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
              <text:p text:style-name="al">
              <text:span text:style-name="nadrukondlijn">Meerwaarde bij verkoop</text:span>
            </text:p>
              <text:p text:style-name="al">Indien een woonvoorziening tot meerwaarde van de woning heeft geleid, en deze aangepaste woning wordt binnen 6 jaar verkocht, dan geldt onderstaand terugstort schema:</text:p>
              <text:list text:style-name="id1-3-2-2-3-3-25">
                <text:list-item text:style-override="id1-3-2-2-3-3-25-1">
                  <text:number>1.</text:number>
                  <text:p text:style-name="al">Voor het eerste jaar 100% van de meerwaarde;</text:p>
                </text:list-item>
                <text:list-item text:style-override="id1-3-2-2-3-3-25-2">
                  <text:number>2.</text:number>
                  <text:p text:style-name="al">Voor het tweede jaar 80% van de meerwaarde;</text:p>
                </text:list-item>
                <text:list-item text:style-override="id1-3-2-2-3-3-25-3">
                  <text:number>3.</text:number>
                  <text:p text:style-name="al">Voor het derde jaar 70% van de meerwaarde;</text:p>
                </text:list-item>
                <text:list-item text:style-override="id1-3-2-2-3-3-25-4">
                  <text:number>4.</text:number>
                  <text:p text:style-name="al">Voor het vierde jaar 60% van de meerwaarde;</text:p>
                </text:list-item>
                <text:list-item text:style-override="id1-3-2-2-3-3-25-5">
                  <text:number>5.</text:number>
                  <text:p text:style-name="al">Voor het vijfde jaar 40% van de meerwaarde;</text:p>
                </text:list-item>
                <text:list-item text:style-override="id1-3-2-2-3-3-25-6">
                  <text:number>6.</text:number>
                  <text:p text:style-name="al">Voor het zesde jaar 20% van de meerwaarde.</text:p>
                </text:list-item>
              </text:list>
            </text:section>
            <text:section text:name="artikel_id1-3-2-2-3-4" text:style-name="artikel">
              <text:p text:style-name="artikel_kop_titel"><text:span text:style-name="artikel_kop_label"/> <text:span text:style-name="artikel_kop_nr">3.2</text:span> Vervoer (deelname maatschappelijk verkeer)</text:p>
              <text:p text:style-name="al"/>
              <text:p text:style-name="al">
              <text:span text:style-name="nadrukondlijn">Regiotaxi</text:span>
            </text:p>
              <text:p text:style-name="al">Voor gebruik van collectief vraagafhankelijk regionaal vervoer kan gebruik worden gemaakt van de regiotaxi. Collectief vervoer via de regiotaxi (niet het gebruik op indicatie), ter hoogte van € 2,40 per zone (prijspeil 2020).</text:p>
              <text:p text:style-name="al">Voor gebruik op indicatie met vervoerspas geldt toegang tot het gebruik van maximaal 600 zones per jaar ad een eigen bijdrage van € 0,95 per zone (maximaal € 480 per jaar) (prijspeil 2020).</text:p>
              <text:p text:style-name="al"/>
              <text:p text:style-name="al">
              <text:span text:style-name="nadrukondlijn">Persoonsgebonden budget</text:span>
            </text:p>
              <text:p text:style-name="al">Voor gebruik van (individueel) taxi en rolstoeltaxi zijn normbedragen op jaarbasis vastgesteld. De betaling vindt plaats op basis van trekkingsrecht met een maximum van 20 km per enkele rit. Op de norm wordt in principe een korting toegepast op grond van:</text:p>
              <text:list text:style-name="id1-3-2-2-3-4-9">
                <text:list-item text:style-override="id1-3-2-2-3-4-9-1">
                  <text:number>•</text:number>
                  <text:p text:style-name="al">leeftijd en de daarbij horende beperkte vervoersbehoefte;</text:p>
                </text:list-item>
                <text:list-item text:style-override="id1-3-2-2-3-4-9-2">
                  <text:number>•</text:number>
                  <text:p text:style-name="al">verblijf in een instelling op grond van de Wet langdurige zorg (Wlz);</text:p>
                </text:list-item>
                <text:list-item text:style-override="id1-3-2-2-3-4-9-3">
                  <text:number>•</text:number>
                  <text:p text:style-name="al">een samenvallende vervoersbehoefte ingeval van gehuwden (of daarmee gelijkgestelden);</text:p>
                </text:list-item>
                <text:list-item text:style-override="id1-3-2-2-3-4-9-4">
                  <text:number>•</text:number>
                  <text:p text:style-name="al">een beperkte vervoersbehoefte; of</text:p>
                </text:list-item>
                <text:list-item text:style-override="id1-3-2-2-3-4-9-5">
                  <text:number>•</text:number>
                  <text:p text:style-name="al">andere aanwezige vervoersvoorzieningen.</text:p>
                </text:list-item>
              </text:list>
              <text:p text:style-name="al">
              <text:span text:style-name="nadrukondlijn">100% voor 12-jarigen en ouder:</text:span>
            </text:p>
              <text:list text:style-name="id1-3-2-2-3-4-11">
                <text:list-item text:style-override="id1-3-2-2-3-4-11-1">
                  <text:number>a.</text:number>
                  <text:p text:style-name="al">Individueel taxivervoer (2000 km x € 1,72) per jaar € 3.483,00. </text:p>
                </text:list-item>
                <text:list-item text:style-override="id1-3-2-2-3-4-11-2">
                  <text:number>b.</text:number>
                  <text:p text:style-name="al">Individueel rolstoeltaxivervoer (2000 km x € 1,97) per jaar € 4.001,00. </text:p>
                </text:list-item>
              </text:list>
              <text:p text:style-name="al">
              <text:span text:style-name="nadrukondlijn">75% voor 4 tot 12-jarigen</text:span>
            </text:p>
              <text:list text:style-name="id1-3-2-2-3-4-13">
                <text:list-item text:style-override="id1-3-2-2-3-4-13-1">
                  <text:number>a.</text:number>
                  <text:p text:style-name="al">Individueel taxivervoer per jaar € 2.613,00.</text:p>
                </text:list-item>
                <text:list-item text:style-override="id1-3-2-2-3-4-13-2">
                  <text:number>b.</text:number>
                  <text:p text:style-name="al">Individueel rolstoeltaxivervoer per jaar €3.001,00.</text:p>
                </text:list-item>
              </text:list>
              <text:p text:style-name="al">
              <text:span text:style-name="nadrukondlijn">75% p.p. voor echtparen die beiden zijn geïndiceerd </text:span>
            </text:p>
              <text:list text:style-name="id1-3-2-2-3-4-15">
                <text:list-item text:style-override="id1-3-2-2-3-4-15-1">
                  <text:number>a.</text:number>
                  <text:p text:style-name="al">Individueel taxivervoer per jaar € 5.226,00.</text:p>
                </text:list-item>
                <text:list-item text:style-override="id1-3-2-2-3-4-15-2">
                  <text:number>b.</text:number>
                  <text:p text:style-name="al">Individueel rolstoeltaxivervoer per jaar € 6.002,00.</text:p>
                </text:list-item>
              </text:list>
              <text:p text:style-name="al">
              <text:span text:style-name="nadrukondlijn">25% aanvullend op collectief vervoer </text:span>
            </text:p>
              <text:list text:style-name="id1-3-2-2-3-4-17">
                <text:list-item text:style-override="id1-3-2-2-3-4-17-1">
                  <text:number>a.</text:number>
                  <text:p text:style-name="al">Individueel taxivervoer per jaar € 871,00.</text:p>
                </text:list-item>
                <text:list-item text:style-override="id1-3-2-2-3-4-17-2">
                  <text:number>b.</text:number>
                  <text:p text:style-name="al">Individueel rolstoeltaxivervoer per jaar €1.000,00.</text:p>
                </text:list-item>
              </text:list>
              <text:p text:style-name="al">
              <text:span text:style-name="nadrukondlijn">50% voor bewoners van Wlz-instellingen </text:span>
            </text:p>
              <text:list text:style-name="id1-3-2-2-3-4-19">
                <text:list-item text:style-override="id1-3-2-2-3-4-19-1">
                  <text:number>a.</text:number>
                  <text:p text:style-name="al">Individueel taxivervoer per jaar € 1.742,00.</text:p>
                </text:list-item>
                <text:list-item text:style-override="id1-3-2-2-3-4-19-2">
                  <text:number>b.</text:number>
                  <text:p text:style-name="al">Individueel rolstoeltaxivervoer per jaar € 2.001,00.</text:p>
                </text:list-item>
              </text:list>
            </text:section>
            <text:section text:name="artikel_id1-3-2-2-3-5" text:style-name="artikel">
              <text:p text:style-name="artikel_kop_titel"><text:span text:style-name="artikel_kop_label"/> <text:span text:style-name="artikel_kop_nr">3.3</text:span> Rolstoelen</text:p>
              <text:p text:style-name="al">Persoonsgebonden budget</text:p>
              <text:p text:style-name="al">De hoogte van het pgb voor de aanschaf van een rolstoel is gelijk aan de kostprijs van de goedkoopst passende rolsto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style-name="al">
              <text:span text:style-name="nadrukondlijn">Naturaverstrekking</text:span>
            </text:p>
              <text:p text:style-name="al">Indien een maatwerkvoorziening in bruikleen wordt verstrekt, zal betaling rechtstreeks worden gedaan aan de desbetreffende leverancier.</text:p>
            </text:section>
            <text:section text:name="artikel_id1-3-2-2-3-6" text:style-name="artikel">
              <text:p text:style-name="artikel_kop_titel"><text:span text:style-name="artikel_kop_label"/> <text:span text:style-name="artikel_kop_nr">3.4.</text:span> Hulpmiddelen</text:p>
              <text:p text:style-name="al">Indien de maatwerkvoorziening bestaat uit een hulpmiddel dat door de gemeente is gekocht bij één van de twee leverancier, waarmee zij een contract heeft afgesloten, betaalt de cliënt een eigen bijdrage zolang men het hulpmiddel in bruikleen heeft. De eigen bijdrage wordt berekend op grond van de laagst geldende prijs voor dat betreffende hulpmiddel.</text:p>
              <text:p text:style-name="al"/>
              <text:p text:style-name="al">Een hulpmiddel voor douche of toiletgebruik behoort tot , betaalt de cliënt de maximale periodebijdrage per vier weken totdat de totale kostprijs is voldaan.</text:p>
              <text:p text:style-name="al"/>
            </text:section>
            <text:p text:style-name="hoofdstuk_bottom"/>
          </text:section>
          <text:section text:name="hoofdstuk_id1-3-2-2-4" text:style-name="hoofdstuk">
            <text:p text:style-name="hoofdstuk_kop"><text:span text:style-name="label">HOOFDSTUK</text:span> <text:span text:style-name="nr">4</text:span> WMO</text:p>
            <text:section text:name="artikel_id1-3-2-2-4-2" text:style-name="artikel">
              <text:p text:style-name="artikel_kop_titel"><text:span text:style-name="artikel_kop_label"/> <text:span text:style-name="artikel_kop_nr"/> </text:p>
              <text:p text:style-name="al">In dit hoofdstuk van het Financieel Besluit zijn de bedragen opgenomen die van toepassing zijn voor Beschermd wonen.</text:p>
            </text:section>
            <text:section text:name="artikel_id1-3-2-2-4-3" text:style-name="artikel">
              <text:p text:style-name="artikel_kop_titel"><text:span text:style-name="artikel_kop_label"/> <text:span text:style-name="artikel_kop_nr">4.1</text:span> Pgb-tarieven Beschermd Wonen</text:p>
              <text:p text:style-name="al">Uit artikel 5 van de Nadere regels Sociaal Domein (Jeugdwet en Wet maatschappelijke Ondersteuning) 2020 volgt dat verblijf bij ouders of wettelijke vertegenwoordigers, niet wordt aangemerkt als een accommodatie. In die gevallen wordt geen pgb verstrekt.</text:p>
              <text:p text:style-name="al">
              <text:span text:style-name="nadrukondlijn">Producten en tarieven 2020</text:span>
            </text:p>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ext:p text:style-name="table_al">
                        <text:span text:style-name="nadrukvet">Beschermd Wonen (pgb-tarieven 2020)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rangement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7,40 </text:p>
                    </table:table-cell>
                    <table:table-cell table:style-name="cell_frame_all" table:number-rows-spanned="1" table:number-columns-spanned="1">
                      <text:p text:style-name="table_al"> € 39,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9 </text:p>
                    </table:table-cell>
                    <table:table-cell table:style-name="cell_frame_all" table:number-rows-spanned="1" table:number-columns-spanned="1">
                      <text:p text:style-name="table_al"> € 0,66 </text:p>
                    </table:table-cell>
                  </table:table-row>
                  <table:table-row table:style-name="row">
                    <table:table-cell table:style-name="cell_frame_all" table:number-rows-spanned="1" table:number-columns-spanned="1">
                      <text:p text:style-name="table_al">Begeleiding Specialistisch - cao GGZ HBO </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row>
                  <table:table-row table:style-name="row">
                    <table:table-cell table:style-name="cell_frame_all" table:number-rows-spanned="1" table:number-columns-spanned="1">
                      <text:p text:style-name="table_al">
                        <text:span text:style-name="nadrukvet">Wooninitiatieven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Wooninitiatieven toeslag</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2,08 </text:p>
                    </table:table-cell>
                    <table:table-cell table:style-name="cell_frame_all" table:number-rows-spanned="1" table:number-columns-spanned="1">
                      <text:p text:style-name="table_al"> € 12,0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9,52 </text:p>
                    </table:table-cell>
                    <table:table-cell table:style-name="cell_frame_all" table:number-rows-spanned="1" table:number-columns-spanned="1">
                      <text:p text:style-name="table_al"> € 14,64 </text:p>
                    </table:table-cell>
                  </table:table-row>
                  <table:table-row table:style-name="row">
                    <table:table-cell table:style-name="cell_frame_all" table:number-rows-spanned="1" table:number-columns-spanned="1">
                      <text:p text:style-name="table_al">
                        <text:span text:style-name="nadrukvet">Begeleiding BW</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0,80 </text:p>
                    </table:table-cell>
                    <table:table-cell table:style-name="cell_frame_all" table:number-rows-spanned="1" table:number-columns-spanned="1">
                      <text:p text:style-name="table_al"> € 58,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8 </text:p>
                    </table:table-cell>
                    <table:table-cell table:style-name="cell_frame_all" table:number-rows-spanned="1" table:number-columns-spanned="1">
                      <text:p text:style-name="table_al"> € 0,98 </text:p>
                    </table:table-cell>
                  </table:table-row>
                  <table:table-row table:style-name="row">
                    <table:table-cell table:style-name="cell_frame_all" table:number-rows-spanned="1" table:number-columns-spanned="1">
                      <text:p text:style-name="table_al">
                        <text:span text:style-name="nadrukvet">Dagactiviteiten</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row>
                  <table:table-row table:style-name="row">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46 </text:p>
                    </table:table-cell>
                    <table:table-cell table:style-name="cell_frame_all" table:number-rows-spanned="1" table:number-columns-spanned="1">
                      <text:p text:style-name="table_al"> € 32,88 </text:p>
                    </table:table-cell>
                  </table:table-row>
                  <table:table-row table:style-name="row">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row>
                  <table:table-row table:style-name="row">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09 </text:p>
                    </table:table-cell>
                    <table:table-cell table:style-name="cell_frame_all" table:number-rows-spanned="1" table:number-columns-spanned="1">
                      <text:p text:style-name="table_al"> € 24,24 </text:p>
                    </table:table-cell>
                  </table:table-row>
                  <table:table-row table:style-name="row">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row>
                  <table:table-row table:style-name="row">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52 </text:p>
                    </table:table-cell>
                    <table:table-cell table:style-name="cell_frame_all" table:number-rows-spanned="1" table:number-columns-spanned="1">
                      <text:p text:style-name="table_al"> € 5,43 </text:p>
                    </table:table-cell>
                  </table:table-row>
                  <table:table-row table:style-name="row">
                    <table:table-cell table:style-name="cell_frame_all" table:number-rows-spanned="1" table:number-columns-spanned="1">
                      <text:p text:style-name="table_al">Vervoer BW met rolstoel &lt; 15km</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75 </text:p>
                    </table:table-cell>
                    <table:table-cell table:style-name="cell_frame_all" table:number-rows-spanned="1" table:number-columns-spanned="1">
                      <text:p text:style-name="table_al"> € 15,62 </text:p>
                    </table:table-cell>
                  </table:table-row>
                  <table:table-row table:style-name="row">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 10,85 </text:p>
                    </table:table-cell>
                  </table:table-row>
                  <table:table-row table:style-name="row">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47 </text:p>
                    </table:table-cell>
                    <table:table-cell table:style-name="cell_frame_all" table:number-rows-spanned="1" table:number-columns-spanned="1">
                      <text:p text:style-name="table_al"> € 31,22 </text:p>
                    </table:table-cell>
                  </table:table-row>
                  <table:table-row table:style-name="row">
                    <table:table-cell table:style-name="cell_frame_all" table:number-rows-spanned="1" table:number-columns-spanned="5">
                      <text:p text:style-name="table_al">* In een van de vorige jaren is er afgerond op 10 cent of hele euro's, door nu het originele uitgangspunt </text:p>
                    </table:table-cell>
                  </table:table-row>
                  <table:table-row table:style-name="row">
                    <table:table-cell table:style-name="cell_frame_all" table:number-rows-spanned="1" table:number-columns-spanned="5">
                      <text:p text:style-name="table_al"> te hanteren (100% ZIN tarief 2019 plus index 2020), komt het 75% tarief lager uit dan vorig jaar. </text:p>
                    </table:table-cell>
                  </table:table-row>
                  <table:table-row table:style-name="row">
                    <table:table-cell table:style-name="cell_frame_all" table:number-rows-spanned="1" table:number-columns-spanned="1">
                      <text:p text:style-name="table_al"> Daarom is het tarief nu bevro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vergangsrecht tarief Beschermd wonen in de vorm van een pgb</text:span>
            </text:p>
              <text:p text:style-name="al">Voor cliënten die:</text:p>
              <text:list text:style-name="id1-3-2-2-4-3-8">
                <text:list-item text:style-override="id1-3-2-2-4-3-8-1">
                  <text:number>•</text:number>
                  <text:p text:style-name="al">(nog) niet voldoen aan het wonen in een door het college goedgekeurde accommodatie; en</text:p>
                </text:list-item>
                <text:list-item text:style-override="id1-3-2-2-4-3-8-2">
                  <text:number>•</text:number>
                  <text:p text:style-name="al">een toekenningsbesluit hebben ontvangen met een maximaal toegekend pgb voor extramurale inzet; en</text:p>
                </text:list-item>
                <text:list-item text:style-override="id1-3-2-2-4-3-8-3">
                  <text:number>•</text:number>
                  <text:p text:style-name="al">niet kiezen voor beschermd wonen in natura,</text:p>
                </text:list-item>
              </text:list>
              <text:p text:style-name="al">wordt de hoogte van het pgb vastgesteld op het bedrag dat eerder is toegekend tot uiterlijk 31 december 2020 of zoveel eerder als het AWBZ indicatiebesluit vermeld.</text:p>
            </text:section>
            <text:section text:name="artikel_id1-3-2-2-4-4" text:style-name="artikel">
              <text:p text:style-name="artikel_kop_titel"><text:span text:style-name="artikel_kop_label"/> <text:span text:style-name="artikel_kop_nr">4.2</text:span> Wooninitiatieventoeslag</text:p>
              <text:p text:style-name="al">De hoogte van de wooninitiatieventoeslag zoals bedoeld in artikel 10.15 van de verordening bedraagt jaarlijks maximaal € 4266,85 per cliënt.</text:p>
            </text:section>
            <text:section text:name="artikel_id1-3-2-2-4-5" text:style-name="artikel">
              <text:p text:style-name="artikel_kop_titel"><text:span text:style-name="artikel_kop_label"/> <text:span text:style-name="artikel_kop_nr">4.3</text:span> Pgb-tarieven voor diensten Wmo 2015 (geen beschermd wonen)</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wet geldt een tarief van 50%.</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row table:style-name="row">
                    <table:table-cell table:style-name="cell_frame_all" table:number-rows-spanned="1" table:number-columns-spanned="1">
                      <text:p text:style-name="table_al">WMO (pgb-tarieven 2020) </text:p>
                    </table:table-cell>
                    <table:table-cell table:style-name="cell_frame_all" table:number-rows-spanned="1" table:number-columns-spanned="1">
                      <text:p text:style-name="table_al">Cod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90%</text:p>
                    </table:table-cell>
                    <table:table-cell table:style-name="cell_frame_all" table:number-rows-spanned="1" table:number-columns-spanned="1">
                      <text:p text:style-name="table_al">pgb 75%</text:p>
                    </table:table-cell>
                    <table:table-cell table:style-name="cell_frame_all" table:number-rows-spanned="1" table:number-columns-spanned="1">
                      <text:p text:style-name="table_al">pgb 50%</text:p>
                    </table:table-cell>
                  </table:table-row>
                  <table:table-row table:style-name="row">
                    <table:table-cell table:style-name="cell_frame_all" table:number-rows-spanned="1" table:number-columns-spanned="1">
                      <text:p text:style-name="table_al">HH in natura</text:p>
                    </table:table-cell>
                    <table:table-cell table:style-name="cell_frame_all" table:number-rows-spanned="1" table:number-columns-spanned="1">
                      <text:p text:style-name="table_al">010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5,73 </text:p>
                    </table:table-cell>
                    <table:table-cell table:style-name="cell_frame_all" table:number-rows-spanned="1" table:number-columns-spanned="1">
                      <text:p text:style-name="table_al"> € 21,44 </text:p>
                    </table:table-cell>
                    <table:table-cell table:style-name="cell_frame_all" table:number-rows-spanned="1" table:number-columns-spanned="1">
                      <text:p text:style-name="table_al"> € 1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36 </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ext:p text:style-name="table_al">HH in natura</text:p>
                    </table:table-cell>
                    <table:table-cell table:style-name="cell_frame_all" table:number-rows-spanned="1" table:number-columns-spanned="1">
                      <text:p text:style-name="table_al">01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25,73</text:p>
                    </table:table-cell>
                    <table:table-cell table:style-name="cell_frame_all" table:number-rows-spanned="1" table:number-columns-spanned="1">
                      <text:p text:style-name="table_al"> € 21,44 </text:p>
                    </table:table-cell>
                    <table:table-cell table:style-name="cell_frame_all" table:number-rows-spanned="1" table:number-columns-spanned="1">
                      <text:p text:style-name="table_al"> € 1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43 </text:p>
                    </table:table-cell>
                    <table:table-cell table:style-name="cell_frame_all" table:number-rows-spanned="1" table:number-columns-spanned="1">
                      <text:p text:style-name="table_al"> € 0,36 </text:p>
                    </table:table-cell>
                    <table:table-cell table:style-name="cell_frame_all" table:number-rows-spanned="1" table:number-columns-spanned="1">
                      <text:p text:style-name="table_al"> € 0,24 </text:p>
                    </table:table-cell>
                  </table:table-row>
                  <table:table-row table:style-name="row">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8,19 </text:p>
                    </table:table-cell>
                    <table:table-cell table:style-name="cell_frame_all" table:number-rows-spanned="1" table:number-columns-spanned="1">
                      <text:p text:style-name="table_al"> € 123,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46 </text:p>
                    </table:table-cell>
                    <table:table-cell table:style-name="cell_frame_all" table:number-rows-spanned="1" table:number-columns-spanned="1">
                      <text:p text:style-name="table_al"> € 32,8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09 </text:p>
                    </table:table-cell>
                    <table:table-cell table:style-name="cell_frame_all" table:number-rows-spanned="1" table:number-columns-spanned="1">
                      <text:p text:style-name="table_al"> € 24,2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9,31 </text:p>
                    </table:table-cell>
                    <table:table-cell table:style-name="cell_frame_all" table:number-rows-spanned="1" table:number-columns-spanned="1">
                      <text:p text:style-name="table_al"> € 41,09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0,80 </text:p>
                    </table:table-cell>
                    <table:table-cell table:style-name="cell_frame_all" table:number-rows-spanned="1" table:number-columns-spanned="1">
                      <text:p text:style-name="table_al"> € 34,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68 </text:p>
                    </table:table-cell>
                    <table:table-cell table:style-name="cell_frame_all" table:number-rows-spanned="1" table:number-columns-spanned="1">
                      <text:p text:style-name="table_al"> € 0,5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6,32 </text:p>
                    </table:table-cell>
                    <table:table-cell table:style-name="cell_frame_all" table:number-rows-spanned="1" table:number-columns-spanned="1">
                      <text:p text:style-name="table_al"> € 30,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6,52 </text:p>
                    </table:table-cell>
                    <table:table-cell table:style-name="cell_frame_all" table:number-rows-spanned="1" table:number-columns-spanned="1">
                      <text:p text:style-name="table_al"> € 5,4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 10,8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8,75 </text:p>
                    </table:table-cell>
                    <table:table-cell table:style-name="cell_frame_all" table:number-rows-spanned="1" table:number-columns-spanned="1">
                      <text:p text:style-name="table_al"> € 15,6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WMO met rolstoel &gt;=15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7,47 </text:p>
                    </table:table-cell>
                    <table:table-cell table:style-name="cell_frame_all" table:number-rows-spanned="1" table:number-columns-spanned="1">
                      <text:p text:style-name="table_al"> € 31,22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 <text:span text:style-name="artikel_kop_nr"/> </text:p>
              <text:p text:style-name="al">In dit hoofdstuk van het Financieel Besluit zijn de bedragen opgenomen van de geïndiceerde jeugdhulp.</text:p>
            </text:section>
            <text:section text:name="artikel_id1-3-2-2-5-3" text:style-name="artikel">
              <text:p text:style-name="artikel_kop_titel"><text:span text:style-name="artikel_kop_label"/> <text:span text:style-name="artikel_kop_nr">5.1</text:span> Pgb-tarieven voor jeugdhulp</text:p>
              <text:p text:style-name="al">De pgb-tarieven zijn berekend op basis van 90%, 75% en 50% van de tarieven die het college in natura heeft gecontracteerd. In hoofdstuk 1 van dit Financieel Besluit zijn de definities opgenomen van een professionele instelling (90%) en een zelfstandig werkend ondernemer (75%). Voor personen uit het sociaal netwerk als bedoeld in de Wmo 2015 geldt een tarief van 50%.</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cell_frame_all" table:number-rows-spanned="1" table:number-columns-spanned="1">
                      <text:p text:style-name="table_al">Jeugdzorg (pgb-tarieven 2020)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cell table:style-name="cell_frame_all" table:number-rows-spanned="1" table:number-columns-spanned="1">
                      <text:p text:style-name="table_al">
                        <text:span text:style-name="nadrukvet">pgb 50%</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1,60 </text:p>
                    </table:table-cell>
                    <table:table-cell table:style-name="cell_frame_all" table:number-rows-spanned="1" table:number-columns-spanned="1">
                      <text:p text:style-name="table_al"> € 43,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86 </text:p>
                    </table:table-cell>
                    <table:table-cell table:style-name="cell_frame_all" table:number-rows-spanned="1" table:number-columns-spanned="1">
                      <text:p text:style-name="table_al"> € 0,7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85,34 </text:p>
                    </table:table-cell>
                    <table:table-cell table:style-name="cell_frame_all" table:number-rows-spanned="1" table:number-columns-spanned="1">
                      <text:p text:style-name="table_al"> € 71,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1,16 </text:p>
                    </table:table-cell>
                    <table:table-cell table:style-name="cell_frame_all" table:number-rows-spanned="1" table:number-columns-spanned="1">
                      <text:p text:style-name="table_al"> € 17,6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2,71 </text:p>
                    </table:table-cell>
                    <table:table-cell table:style-name="cell_frame_all" table:number-rows-spanned="1" table:number-columns-spanned="1">
                      <text:p text:style-name="table_al"> € 118,9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5,68 </text:p>
                    </table:table-cell>
                    <table:table-cell table:style-name="cell_frame_all" table:number-rows-spanned="1" table:number-columns-spanned="1">
                      <text:p text:style-name="table_al"> € 29,7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 55,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 0,9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40 </text:p>
                    </table:table-cell>
                    <table:table-cell table:style-name="cell_frame_all" table:number-rows-spanned="1" table:number-columns-spanned="1">
                      <text:p text:style-name="table_al"> € 62,4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24 </text:p>
                    </table:table-cell>
                    <table:table-cell table:style-name="cell_frame_all" table:number-rows-spanned="1" table:number-columns-spanned="1">
                      <text:p text:style-name="table_al"> € 1,0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60 </text:p>
                    </table:table-cell>
                    <table:table-cell table:style-name="cell_frame_all" table:number-rows-spanned="1" table:number-columns-spanned="1">
                      <text:p text:style-name="table_al"> € 75,6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1,51 </text:p>
                    </table:table-cell>
                    <table:table-cell table:style-name="cell_frame_all" table:number-rows-spanned="1" table:number-columns-spanned="1">
                      <text:p text:style-name="table_al"> € 1,2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31,40 </text:p>
                    </table:table-cell>
                    <table:table-cell table:style-name="cell_frame_all" table:number-rows-spanned="1" table:number-columns-spanned="1">
                      <text:p text:style-name="table_al"> € 109,2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2,19 </text:p>
                    </table:table-cell>
                    <table:table-cell table:style-name="cell_frame_all" table:number-rows-spanned="1" table:number-columns-spanned="1">
                      <text:p text:style-name="table_al"> € 1,8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2,00 </text:p>
                    </table:table-cell>
                    <table:table-cell table:style-name="cell_frame_all" table:number-rows-spanned="1" table:number-columns-spanned="1">
                      <text:p text:style-name="table_al"> € 35,40 </text:p>
                    </table:table-cell>
                    <table:table-cell table:style-name="cell_frame_all" table:number-rows-spanned="1" table:number-columns-spanned="1">
                      <text:p text:style-name="table_al"> € 23,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6,80 </text:p>
                    </table:table-cell>
                    <table:table-cell table:style-name="cell_frame_all" table:number-rows-spanned="1" table:number-columns-spanned="1">
                      <text:p text:style-name="table_al"> € 39,00 </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78 </text:p>
                    </table:table-cell>
                    <table:table-cell table:style-name="cell_frame_all" table:number-rows-spanned="1" table:number-columns-spanned="1">
                      <text:p text:style-name="table_al"> € 0,65 </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 € 48,60 </text:p>
                    </table:table-cell>
                    <table:table-cell table:style-name="cell_frame_all" table:number-rows-spanned="1" table:number-columns-spanned="1">
                      <text:p text:style-name="table_al"> € 32,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0,81 </text:p>
                    </table:table-cell>
                    <table:table-cell table:style-name="cell_frame_all" table:number-rows-spanned="1" table:number-columns-spanned="1">
                      <text:p text:style-name="table_al"> € 0,54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36,96 </text:p>
                    </table:table-cell>
                    <table:table-cell table:style-name="cell_frame_all" table:number-rows-spanned="1" table:number-columns-spanned="1">
                      <text:p text:style-name="table_al"> € 114,14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27 </text:p>
                    </table:table-cell>
                    <table:table-cell table:style-name="cell_frame_all" table:number-rows-spanned="1" table:number-columns-spanned="1">
                      <text:p text:style-name="table_al"> € 14,3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 Jeugd &lt;15 km (retour)</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6,50 </text:p>
                    </table:table-cell>
                    <table:table-cell table:style-name="cell_frame_all" table:number-rows-spanned="1" table:number-columns-spanned="1">
                      <text:p text:style-name="table_al"> € 13,7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3,07 </text:p>
                    </table:table-cell>
                    <table:table-cell table:style-name="cell_frame_all" table:number-rows-spanned="1" table:number-columns-spanned="1">
                      <text:p text:style-name="table_al"> € 10,8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2,26 </text:p>
                    </table:table-cell>
                    <table:table-cell table:style-name="cell_frame_all" table:number-rows-spanned="1" table:number-columns-spanned="1">
                      <text:p text:style-name="table_al"> € 43,5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24 </text:p>
                    </table:table-cell>
                    <table:table-cell table:style-name="cell_frame_all" table:number-rows-spanned="1" table:number-columns-spanned="1">
                      <text:p text:style-name="table_al"> € 28,5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9,91 </text:p>
                    </table:table-cell>
                    <table:table-cell table:style-name="cell_frame_all" table:number-rows-spanned="1" table:number-columns-spanned="1">
                      <text:p text:style-name="table_al"> € 49,93 </text:p>
                    </table:table-cell>
                    <table:table-cell table:style-name="cell_frame_all" table:number-rows-spanned="1" table:number-columns-spanned="1"/>
                  </table:table-row>
                </table:table>
                <text:p text:style-name="table_bottom"/>
              </text:section>
            </text:section>
            <text:section text:name="artikel_id1-3-2-2-5-4" text:style-name="artikel">
              <text:p text:style-name="artikel_kop_titel"><text:span text:style-name="artikel_kop_label"/> <text:span text:style-name="artikel_kop_nr">5.2</text:span> Pgb-tarieven voor ambulante Jeugd-GGZ</text:p>
              <text:p text:style-name="al">Vervallen: opgenomen in Bouwblokken.</text:p>
            </text:section>
            <text:section text:name="artikel_id1-3-2-2-5-5" text:style-name="artikel">
              <text:p text:style-name="artikel_kop_titel"><text:span text:style-name="artikel_kop_label"/> <text:span text:style-name="artikel_kop_nr">5.3</text:span> Pgb-tarieven voor dyslexie</text:p>
              <text:p text:style-name="al">Voor de bekostiging voor ambulante Jeugd-GGZ gelden uurtarieven (PxQ), omdat de DBC’s per 1 januari 2018 niet meer gebruikt mogen worden. Voor Dyslexie gelden volgende tarieven die als volgt worden bepaald:</text:p>
              <text:list text:style-name="id1-3-2-2-5-5-3">
                <text:list-item text:style-override="id1-3-2-2-5-5-3-1">
                  <text:number>•</text:number>
                  <text:p text:style-name="al">De aanbieder stelt naar aanleiding van de diagnose een behandelplan op;</text:p>
                </text:list-item>
                <text:list-item text:style-override="id1-3-2-2-5-5-3-2">
                  <text:number>•</text:number>
                  <text:p text:style-name="al">Indien de diagnose EED luidt wordt er een behandelplan opgesteld met een advies over het aantal behandelingen die noodzakelijk zijn om de dyslexiedoelen te behalen;</text:p>
                </text:list-item>
                <text:list-item text:style-override="id1-3-2-2-5-5-3-3">
                  <text:number>•</text:number>
                  <text:p text:style-name="al">De diagnose is maximaal 12 uur;</text:p>
                </text:list-item>
                <text:list-item text:style-override="id1-3-2-2-5-5-3-4">
                  <text:number>•</text:number>
                  <text:p text:style-name="al">In een behandelplan wordt maximaal 50 uur gegeven;</text:p>
                </text:list-item>
                <text:list-item text:style-override="id1-3-2-2-5-5-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5-5-3-6">
                  <text:number>•</text:number>
                  <text:p text:style-name="al">De pgb-tarieven bedragen 90% voor een professionele instelling en 75% voor een zelfstandig werkend ondernemer</text:p>
                </text:list-item>
                <text:list-item text:style-override="id1-3-2-2-5-5-3-7">
                  <text:number>•</text:number>
                  <text:p><draw:frame draw:style-name="lidiv"><draw:text-box ofo:max-width="15.3cm" ofo:min-height="1cm" ofo:min-width="5cm"><text:section text:name="table_id1-3-2-2-5-5-3-7-2" text:style-name="table"><text:p text:style-name="table_top"/>
                  <table:table table:style-name="tgroup">
                    <table:table-column table:style-name="id1-3-2-2-5-5-3-7-2-1-1"/>
                    <table:table-column table:style-name="id1-3-2-2-5-5-3-7-2-1-2"/>
                    <table:table-column table:style-name="id1-3-2-2-5-5-3-7-2-1-3"/>
                    <table:table-column table:style-name="id1-3-2-2-5-5-3-7-2-1-4"/>
                    <table:table-column table:style-name="id1-3-2-2-5-5-3-7-2-1-5"/>
                    
                      <table:table-row table:style-name="row">
                        <table:table-cell table:style-name="cell_frame_all" table:number-rows-spanned="1" table:number-columns-spanned="1">
                          <text:p text:style-name="table_al">Dyslexie (pgb-tarieven 2020)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90%</text:span>
                          </text:p>
                        </table:table-cell>
                        <table:table-cell table:style-name="cell_frame_all" table:number-rows-spanned="1" table:number-columns-spanned="1">
                          <text:p text:style-name="table_al">
                            <text:span text:style-name="nadrukvet">pgb 75%</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8,60 </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09 </text:p>
                        </table:table-cell>
                      </table:table-row>
                      <table:table-row table:style-name="row">
                        <table:table-cell table:style-name="cell_frame_all" table:number-rows-spanned="1"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 78,60 </text:p>
                        </table:table-cell>
                        <table:table-cell table:style-name="cell_frame_all" table:number-rows-spanned="1" table:number-columns-spanned="1">
                          <text:p text:style-name="table_al"> € 6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inuut </text:p>
                        </table:table-cell>
                        <table:table-cell table:style-name="cell_frame_all" table:number-rows-spanned="1" table:number-columns-spanned="1">
                          <text:p text:style-name="table_al"> € 1,31 </text:p>
                        </table:table-cell>
                        <table:table-cell table:style-name="cell_frame_all" table:number-rows-spanned="1" table:number-columns-spanned="1">
                          <text:p text:style-name="table_al"> € 1,09 </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6.1</text:span> Hardheidsclausule</text:p>
              <text:p text:style-name="al">Indien een pgb wordt aangevraagd voor een maatwerkvoorziening of jeugdhulp met een functiecode waarvoor geen tarief is vastgesteld, heeft het college de bevoegdheid alsnog een tarief vast te stellen.</text:p>
            </text:section>
            <text:section text:name="artikel_id1-3-2-2-6-3" text:style-name="artikel">
              <text:p text:style-name="artikel_kop_titel"><text:span text:style-name="artikel_kop_label"/> <text:span text:style-name="artikel_kop_nr">6.2</text:span> Inwerkingtreding</text:p>
              <text:p text:style-name="al">Dit Financieel besluit treedt in werking met ingang van 1 januari 2020 onder gelijktijdige intrekking van het Financieel besluit Maatschappelijke Ondersteuning en Jeugdhulp 2019 gemeente Woudenberg.</text:p>
            </text:section>
            <text:section text:name="artikel_id1-3-2-2-6-4" text:style-name="artikel">
              <text:p text:style-name="artikel_kop_titel"><text:span text:style-name="artikel_kop_label"/> <text:span text:style-name="artikel_kop_nr">6.3</text:span> Citeertitel</text:p>
              <text:p text:style-name="al">Dit Financieel besluit wordt aangehaald als Financieel besluit Maatschappelijke Ondersteuning en Jeugdhulp 2020 gemeente Woudenber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7 maart 2020</text:span></text:p>
          </text:section>
          <text:section text:name="ondertekening_id1-3-2-3-2">
            <text:p><text:span text:style-name="functie"/></text:p>
            <text:p><text:span text:style-name="functie">De directeur/secretaris </text:span></text:p>
            <text:p><text:span text:style-name="functie">S.M.T. van der Marck-Verschoor </text:span></text:p>
          </text:section>
          <text:section text:name="ondertekening_id1-3-2-3-3">
            <text:p><text:span text:style-name="functie"/></text:p>
            <text:p><text:span text:style-name="functie">de burgemeester</text:span></text:p>
            <text:p><text:span text:style-name="functie">T. Cno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725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5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5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oudenberg</meta:user-defined>
    <meta:user-defined meta:name="OVERHEID.Informatietype/DC.type">officiële publicatie</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TaxonomieBeleidsagenda/OVERHEID.category">Financiën | Organisatie en beleid</meta:user-defined>
    <meta:user-defined meta:name="DC.source">https://decentrale.regelgeving.overheid.nl/cvdr/xhtmloutput/Historie/Woudenberg/634094/CVDR634094_1.html</meta:user-defined>
    <meta:user-defined meta:name="DCTERMS.alternative">Financieel besluit Maatschappelijke Ondersteuning en Jeugdhulp 2020 gemeente Woudenberg</meta:user-defined>
    <dc:language>nl</dc:language>
    <meta:user-defined meta:name="OVERHEID.Gemeente/DC.spatial">Woudenberg</meta:user-defined>
    <meta:user-defined meta:name="DC.title">Besluit van het college van burgemeester en wethouders van de gemeente Woudenberg houdende regels omtrent de financiën van maatschappelijke ondersteuning en jeugdhulp (Financieel besluit Maatschappelijke Ondersteuning en Jeugdhulp 2020 gemeente Woudenberg)</meta:user-defined>
    <meta:user-defined meta:name="DCTERMS.W3CDTF/DCTERMS.available">2020-04-02</meta:user-defined>
    <meta:user-defined meta:name="DCTERMS.W3CDTF/OVERHEIDop.jaargang">2020</meta:user-defined>
    <meta:user-defined meta:name="OVERHEIDop.publicationIssue">87259</meta:user-defined>
    <meta:user-defined meta:name="OVERHEIDop.betreftRegeling">CVDR638996_1</meta:user-defined>
    <meta:user-defined meta:name="OVERHEIDop.GmbID/DC.identifier">gmb-2020-87259</meta:user-defined>
    <meta:user-defined meta:name="xs:date/OVERHEIDop.startdatum">2020-04-03</meta:user-defined>
    <meta:user-defined meta:name="OVERHEIDop.versieInformatie"/>
  </office:meta>
</office:document-meta>
</file>