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fietsenstalling bij De Cirkel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Cirkel 1 </text:p>
                <text:p text:style-name="al">Zaaknummer : Z/2020/322742 </text:p>
                <text:p text:style-name="al">Omschrijving : plaatsen van een fietsenstalling </text:p>
                <text:p text:style-name="al">Ontvangstdatum: 6 maart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725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5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5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2742</meta:user-defined>
    <dc:language>nl</dc:language>
    <meta:user-defined meta:name="OVERHEID.EPSG28992/DC.spatial">107006.203 501815.816</meta:user-defined>
    <meta:user-defined meta:name="DC.title">Aanvraag omgevingsvergunning, plaatsen van fietsenstalling bij De Cirkel 1, te Heemskerk.</meta:user-defined>
    <meta:user-defined meta:name="OVERHEID.PostcodeHuisnummer/OVERHEIDop.postcodeHuisnummer">1967NM 1</meta:user-defined>
    <meta:user-defined meta:name="OVERHEIDop.straatnaam">De Cirkel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258</meta:user-defined>
    <meta:user-defined meta:name="OVERHEIDop.GmbID/DC.identifier">gmb-2020-87258</meta:user-defined>
    <meta:user-defined meta:name="OVERHEIDop.versieInformatie"/>
  </office:meta>
</office:document-meta>
</file>