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vanwege schaduwoverlast en herplant van een boom in de directe omgeving - Jagersbos, ten noorden van de 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agersbos, ten noorden van de flat, Zoetermeer, kappen van een boom vanwege schaduwoverlast en herplant van een boom in de directe omgeving, WB20200134 (verzonden d.d. 23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5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5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5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34 </meta:user-defined>
    <dc:language>nl</dc:language>
    <meta:user-defined meta:name="OVERHEID.EPSG28992/DC.spatial">92308.9 452788</meta:user-defined>
    <meta:user-defined meta:name="DC.title">Gemeente Zoetermeer - verlening omgevingsvergunning - kappen van een boom vanwege schaduwoverlast en herplant van een boom in de directe omgeving - Jagersbos, ten noorden van de flat, Zoetermeer</meta:user-defined>
    <meta:user-defined meta:name="OVERHEID.PostcodeHuisnummer/OVERHEIDop.postcodeHuisnummer">2716JA 3</meta:user-defined>
    <meta:user-defined meta:name="OVERHEIDop.straatnaam">Jagersbos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53</meta:user-defined>
    <meta:user-defined meta:name="OVERHEIDop.GmbID/DC.identifier">gmb-2020-87253</meta:user-defined>
    <meta:user-defined meta:name="OVERHEIDop.versieInformatie"/>
  </office:meta>
</office:document-meta>
</file>