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Abbenve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8 </text:p>
                <text:p text:style-name="al">Zaaknummer : Z/2020/322836 </text:p>
                <text:p text:style-name="al">Omschrijving : plaatsen van een dakkapel voorzijde woning </text:p>
                <text:p text:style-name="al">Ontvangstdatum: 7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2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836</meta:user-defined>
    <dc:language>nl</dc:language>
    <meta:user-defined meta:name="OVERHEID.EPSG28992/DC.spatial">107553.087 502937.488</meta:user-defined>
    <meta:user-defined meta:name="DC.title">Aanvraag omgevingsvergunning, plaatsen dakkapel voorzijde woning aan de Abbenven 8, te Heemskerk.</meta:user-defined>
    <meta:user-defined meta:name="OVERHEID.PostcodeHuisnummer/OVERHEIDop.postcodeHuisnummer">1963RC 8</meta:user-defined>
    <meta:user-defined meta:name="OVERHEIDop.straatnaam">Abbenven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43</meta:user-defined>
    <meta:user-defined meta:name="OVERHEIDop.GmbID/DC.identifier">gmb-2020-87243</meta:user-defined>
    <meta:user-defined meta:name="OVERHEIDop.versieInformatie"/>
  </office:meta>
</office:document-meta>
</file>