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handelen in strijd met regels ruimtelijke ordening voor het wijzigen van het gebruik van horeca naar wonen - Bleiswijkseweg 1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leiswijkseweg 1A, 2712 PA Zoetermeer, handelen in strijd met regels ruimtelijke ordening voor het wijzigen van het gebruik van horeca naar wonen, WB20190865 (verzonden d.d. 25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23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3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3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65 </meta:user-defined>
    <dc:language>nl</dc:language>
    <meta:user-defined meta:name="OVERHEID.EPSG28992/DC.spatial">94685.986 451739.529</meta:user-defined>
    <meta:user-defined meta:name="DC.title">Gemeente Zoetermeer - verlening omgevingsvergunning - handelen in strijd met regels ruimtelijke ordening voor het wijzigen van het gebruik van horeca naar wonen - Bleiswijkseweg 1A, Zoetermeer</meta:user-defined>
    <meta:user-defined meta:name="OVERHEID.PostcodeHuisnummer/OVERHEIDop.postcodeHuisnummer">2712PA 1</meta:user-defined>
    <meta:user-defined meta:name="OVERHEIDop.straatnaam">Bleiswijkseweg</meta:user-defined>
    <meta:user-defined meta:name="OVERHEIDop.woonplaats">Zoeter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32</meta:user-defined>
    <meta:user-defined meta:name="OVERHEIDop.GmbID/DC.identifier">gmb-2020-87232</meta:user-defined>
    <meta:user-defined meta:name="OVERHEIDop.versieInformatie"/>
  </office:meta>
</office:document-meta>
</file>