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 verlengen beslistermijn aanvraag omgevingsvergunning Noorderkwelweg 20, 1771MG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Bouwen van een warenhuis/kas</text:p>
            <text:p text:style-name="common-al">Locatie: Noorderkwelweg 20, 1771MG Wieringerwerf</text:p>
            <text:p text:style-name="common-al">Kenmerk: Z-259799</text:p>
            <text:p text:style-name="common-al">Datum verlenging t/m:23 mei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22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2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2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9799</meta:user-defined>
    <meta:user-defined meta:name="DCTERMS.abstract">Bouwen van een warenhuis/kas</meta:user-defined>
    <dc:language>nl</dc:language>
    <meta:user-defined meta:name="OVERHEID.EPSG28992/DC.spatial">132176.163 544280.065</meta:user-defined>
    <meta:user-defined meta:name="DC.title">Hollands Kroon - Week 14 - verlengen beslistermijn aanvraag omgevingsvergunning Noorderkwelweg 20, 1771MG Wieringerwerf</meta:user-defined>
    <meta:user-defined meta:name="OVERHEID.PostcodeHuisnummer/OVERHEIDop.postcodeHuisnummer">1771MG 20</meta:user-defined>
    <meta:user-defined meta:name="OVERHEIDop.straatnaam">Noorderkwelweg</meta:user-defined>
    <meta:user-defined meta:name="OVERHEIDop.woonplaats">Wieringerwerf</meta:user-defined>
    <meta:user-defined meta:name="DCTERMS.W3CDTF/DCTERMS.available">2020-04-03</meta:user-defined>
    <meta:user-defined meta:name="DCTERMS.W3CDTF/OVERHEIDop.jaargang">2020</meta:user-defined>
    <meta:user-defined meta:name="OVERHEIDop.publicationIssue">87229</meta:user-defined>
    <meta:user-defined meta:name="OVERHEIDop.GmbID/DC.identifier">gmb-2020-87229</meta:user-defined>
    <meta:user-defined meta:name="OVERHEIDop.versieInformatie"/>
  </office:meta>
</office:document-meta>
</file>