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tijdelijke vergunning handelen in strijd met regels ruimtelijke ordening voor het organiseren van diverse evenementen bij de Speelboerderij - Belvédèrebos 2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lvédèrebos 270, 2715 VP Zoetermeer, tijdelijke vergunning handelen in strijd met regels ruimtelijke ordening voor het organiseren van diverse evenementen bij de Speelboerderij, WB20190725 (verzonden d.d. 26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2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2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2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WB20190725 </meta:user-defined>
    <dc:language>nl</dc:language>
    <meta:user-defined meta:name="OVERHEID.EPSG28992/DC.spatial">92531.259 452737.812</meta:user-defined>
    <meta:user-defined meta:name="DC.title">Gemeente Zoetermeer - verlening omgevingsvergunning - tijdelijke vergunning handelen in strijd met regels ruimtelijke ordening voor het organiseren van diverse evenementen bij de Speelboerderij - Belvédèrebos 270, Zoetermeer</meta:user-defined>
    <meta:user-defined meta:name="OVERHEID.PostcodeHuisnummer/OVERHEIDop.postcodeHuisnummer">2715VP 270</meta:user-defined>
    <meta:user-defined meta:name="OVERHEIDop.straatnaam">Belv??d??rebos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28</meta:user-defined>
    <meta:user-defined meta:name="OVERHEIDop.GmbID/DC.identifier">gmb-2020-87228</meta:user-defined>
    <meta:user-defined meta:name="OVERHEIDop.versieInformatie"/>
  </office:meta>
</office:document-meta>
</file>