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raagmuur door een draagbalk - Vaartdreef 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artdreef 95, 2724 GC Zoetermeer, vervangen van een draagmuur door een draagbalk, WB20200236 (ontvangen d.d. 23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2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6 </meta:user-defined>
    <dc:language>nl</dc:language>
    <meta:user-defined meta:name="OVERHEID.EPSG28992/DC.spatial">94364 453396.4</meta:user-defined>
    <meta:user-defined meta:name="DC.title">Gemeente Zoetermeer - aanvraag omgevingsvergunning - vervangen van een draagmuur door een draagbalk - Vaartdreef 95, Zoetermeer</meta:user-defined>
    <meta:user-defined meta:name="OVERHEID.PostcodeHuisnummer/OVERHEIDop.postcodeHuisnummer">2724GC 95</meta:user-defined>
    <meta:user-defined meta:name="OVERHEIDop.straatnaam">Vaartdreef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24</meta:user-defined>
    <meta:user-defined meta:name="OVERHEIDop.GmbID/DC.identifier">gmb-2020-87224</meta:user-defined>
    <meta:user-defined meta:name="OVERHEIDop.versieInformatie"/>
  </office:meta>
</office:document-meta>
</file>