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bullet text:bullet-char="-" text:level="1">
        <style:list-level-properties text:min-label-width="10mm"/>
      </text:list-level-style-bullet>
    </text:list-style>
    <text:list-style style:name="id1-3-2-2-1-2-2-3-5-3-1">
      <text:list-level-style-bullet text:bullet-char="-" text:level="1">
        <style:list-level-properties text:min-label-width="10mm"/>
      </text:list-level-style-bullet>
    </text:list-style>
    <text:list-style style:name="id1-3-2-2-1-2-2-3-5-3-2">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3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3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3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9-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9-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39-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4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1-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oudenberg houdende regels omtrent het sociaal domein (Nadere regels Verordening Sociaal Domein (Jeugdwet en Wet maatschappelijke Ondersteuning) gemeente Woudenberg 2020)</text:p>
      <text:section text:name="regeling_id1-3-2" text:style-name="regeling">
        <text:section text:name="aanhef_id1-3-2-1" text:style-name="aanhef">
          <text:section text:name="preambule_id1-3-2-1-1" text:style-name="preambule">
            <text:p text:style-name="al">Burgemeester en wethouders van Woudenberg;</text:p>
            <text:p text:style-name="al">gelet op artikelen 10, 13, 14 en 15 van de Verordening Sociaal Domein gemeente Woudenberg 2020;</text:p>
            <text:p text:style-name="al">overwegende dat het gewenst is nadere regels vast te stellen ter uitvoering van de Verordening Sociaal domein gemeente Woudenberg 2020;</text:p>
            <text:p text:style-name="al"/>
            <text:p text:style-name="al">besluit vast te stellen de volgende nadere regels:</text:p>
            <text:p text:style-name="al"/>
            <text:p text:style-name="al">Nadere regels Sociaal Domein gemeente Woudenberg 2020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Budgethouder: de cliënt en/of zijn wettelijke vertegenwoordiger die de taken verbonden aan het pgb uitvoert (declareren en verantwoorden).</text:p>
                    </text:list-item>
                    <text:list-item text:style-override="id1-3-2-2-1-2-2-3-2">
                      <text:number>b.</text:number>
                      <text:p text:style-name="al">Budgetperiode: de periode waar een pgb betrekking op heeft;</text:p>
                    </text:list-item>
                    <text:list-item text:style-override="id1-3-2-2-1-2-2-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d.</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3-5">
                      <text:number>e.</text:number>
                      <text:p text:style-name="al">Zelfstandig werkend ondernemer: een ondernemer die geen personeel in dienst heeft, waarbij voor de vaststelling of er sprake is van een ondernemer in ieder geval de volgende criteria gelden:</text:p>
                      <text:list text:style-name="id1-3-2-2-1-2-2-3-5-3">
                        <text:list-item text:style-override="id1-3-2-2-1-2-2-3-5-3-1">
                          <text:number>-</text:number>
                          <text:p text:style-name="al">zelfstandigheid bij de inrichting van de eigen werkzaamheden en het uitvoeren daarvan;</text:p>
                        </text:list-item>
                        <text:list-item text:style-override="id1-3-2-2-1-2-2-3-5-3-2">
                          <text:number>-</text:number>
                          <text:p text:style-name="al">het voor eigen rekening en risico verrichten van werkzaamheden</text:p>
                        </text:list-item>
                      </text:list>
                    </text:list-item>
                    <text:list-item text:style-override="id1-3-2-2-1-2-2-3-6">
                      <text:number>f.</text:number>
                      <text:p text:style-name="al">Uitvoeringsbesluit: het Uitvoeringsbesluit Wmo 2015;</text:p>
                    </text:list-item>
                    <text:list-item text:style-override="id1-3-2-2-1-2-2-3-7">
                      <text:number>g.</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3-8">
                      <text:number>h.</text:number>
                      <text:p text:style-name="al">Accommodatie voor beschermd wonen: een door de instelling bestemde ruimte voor het leveren van zorg- en/ of dienstverlening Wmo 2015, waaronder de ruimte die is bedoeld voor wonen;</text:p>
                    </text:list-item>
                    <text:list-item text:style-override="id1-3-2-2-1-2-2-3-9">
                      <text:number>i.</text:number>
                      <text:p text:style-name="al">Verordening: de integrale verordening sociaal domein gemeente Woudenberg 2020 zoals vastgesteld in de gemeenteraad van 19 december 2019</text:p>
                    </text:list-item>
                  </text:list>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0 en de Algemene Wet bestuursrecht (Awb).</text:p>
            </text:section>
            <text:p text:style-name="hoofdstuk_bottom"/>
          </text:section>
          <text:section text:name="hoofdstuk_id1-3-2-2-2" text:style-name="hoofdstuk">
            <text:p text:style-name="hoofdstuk_kop"><text:span text:style-name="label"/> <text:span text:style-name="nr">2</text:span> Integrale benadering </text:p>
            <text:section text:name="paragraaf_id1-3-2-2-2-2" text:style-name="paragraaf">
              <text:p text:style-name="paragraaf_kop"><text:span text:style-name="label"/> <text:span text:style-name="nr">2.1</text:span> Persoonsgebonden budget</text:p>
              <text:section text:name="artikel_id1-3-2-2-2-2-2" text:style-name="artikel">
                <text:p text:style-name="artikel_kop_titel"><text:span text:style-name="artikel_kop_label">Artikel</text:span> <text:span text:style-name="artikel_kop_nr">2.</text:span> Algemene bepalingen</text:p>
                <text:list text:style-name="id1-3-2-2-2-2-2-2">
                  <text:list-item text:style-override="id1-3-2-2-2-2-2-2">
                    <text:number>1.</text:number>
                    <text:p text:style-name="al">Het tarief voor een pgb voor diensten wordt mede gebaseerd op het door de cliënt opgestelde Uitvoeringsplan pgb, waarbij deze nadere regels en het Financieel besluit bij de verordening de grondslag vormen voor het besluit.</text:p>
                  </text:list-item>
                  <text:list-item text:style-override="id1-3-2-2-2-2-2-3">
                    <text:number>2.</text:number>
                    <text:p text:style-name="al">Het college verstrekt geen pgb voor het collectief aanvullend vervoer (Regiotaxi).</text:p>
                  </text:list-item>
                  <text:list-item text:style-override="id1-3-2-2-2-2-2-4">
                    <text:number>3.</text:number>
                    <text:p text:style-name="al">Onverminderd de voorwaarden en/of weigeringsgronden van artikel 2.3.6 van de WMO 2015 bestaat er geen recht op een pgb indien en zolang een risico bestaat dat beslag kan worden gelegd op het pgb.</text:p>
                  </text:list-item>
                </text:list>
              </text:section>
              <text:section text:name="artikel_id1-3-2-2-2-2-3" text:style-name="artikel">
                <text:p text:style-name="artikel_kop_titel"><text:span text:style-name="artikel_kop_label">Artikel</text:span> <text:span text:style-name="artikel_kop_nr">3.</text:span> Budgetperiode hulpmiddelen</text:p>
                <text:list text:style-name="id1-3-2-2-2-2-3-2">
                  <text:list-item text:style-override="id1-3-2-2-2-2-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2-2-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2-4" text:style-name="artikel">
                <text:p text:style-name="artikel_kop_titel"><text:span text:style-name="artikel_kop_label">Artikel</text:span> <text:span text:style-name="artikel_kop_nr">4.</text:span> Hoogte persoonsgebonden budget diensten</text:p>
                <text:list text:style-name="id1-3-2-2-2-2-4-2">
                  <text:list-item text:style-override="id1-3-2-2-2-2-4-2">
                    <text:number>1.</text:number>
                    <text:p text:style-name="al">De hoogte van het pgb voor diensten, niet zijnde beschermd wonen, is een afgeleide van het tarief waarvoor het college deze diensten heeft ingekocht.</text:p>
                  </text:list-item>
                  <text:list-item text:style-override="id1-3-2-2-2-2-4-3">
                    <text:number>2.</text:number>
                    <text:p text:style-name="al">Binnen het pgb is het toegestaan dat budgethouders een vast maandloon mogen afspreken met hun zorgverlener. Dit maandloon moet voldoen aan de minimale uurlooneisen van de Wet minimumloon. </text:p>
                  </text:list-item>
                  <text:list-item text:style-override="id1-3-2-2-2-2-4-4">
                    <text:number>3.</text:number>
                    <text:p text:style-name="al">Het is niet toegestaan om een vrij besteedbaar bedrag binnen het pgb te hanteren.</text:p>
                  </text:list-item>
                  <text:list-item text:style-override="id1-3-2-2-2-2-4-5">
                    <text:number>4.</text:number>
                    <text:p text:style-name="al">Het college stelt de tarieven in natura jaarlijks vast in het Financieel besluit.</text:p>
                  </text:list-item>
                </text:list>
              </text:section>
              <text:section text:name="artikel_id1-3-2-2-2-2-5" text:style-name="artikel">
                <text:p text:style-name="artikel_kop_titel"><text:span text:style-name="artikel_kop_label">Artikel</text:span> <text:span text:style-name="artikel_kop_nr">5.</text:span> Persoonsgebonden budget beschermd wonen</text:p>
                <text:list text:style-name="id1-3-2-2-2-2-5-2">
                  <text:list-item text:style-override="id1-3-2-2-2-2-5-2">
                    <text:number>1.</text:number>
                    <text:p text:style-name="al">De hoogte van het pgb voor beschermd wonen wordt bepaald op basis van artikel 10 vijftiende lid van de verordening. Het betreffende tarief wordt jaarlijks door het college vastgesteld in het Financieel besluit.</text:p>
                  </text:list-item>
                </text:list>
              </text:section>
              <text:section text:name="artikel_id1-3-2-2-2-2-6" text:style-name="artikel">
                <text:p text:style-name="artikel_kop_titel"><text:span text:style-name="artikel_kop_label">Artikel</text:span> <text:span text:style-name="artikel_kop_nr">6.</text:span> Besteden persoonsgebonden budget buiten Woudenberg</text:p>
                <text:list text:style-name="id1-3-2-2-2-2-6-2">
                  <text:list-item text:style-override="id1-3-2-2-2-2-6-2">
                    <text:number>1.</text:number>
                    <text:p text:style-name="al">De budgethouder kan het pgb, met uitzondering voor huishoudelijke hulp, voor ten hoogste dertien weken per kalenderjaar inzetten voor betaling van ondersteuning te verlenen tijdens verblijf buiten Woudenberg.</text:p>
                  </text:list-item>
                  <text:list-item text:style-override="id1-3-2-2-2-2-6-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2-2-6-4">
                    <text:number>3.</text:number>
                    <text:p text:style-name="al">Het college kan op aanvraag de in het eerste en tweede lid bedoelde termijn verlengen.</text:p>
                  </text:list-item>
                  <text:list-item text:style-override="id1-3-2-2-2-2-6-5">
                    <text:number>4.</text:number>
                    <text:p text:style-name="al">Op de besteding buiten Woudenberg zijn alle verplichtingen met betrekking tot het pgb van toepassing.</text:p>
                  </text:list-item>
                </text:list>
              </text:section>
              <text:section text:name="artikel_id1-3-2-2-2-2-7" text:style-name="artikel">
                <text:p text:style-name="artikel_kop_titel"><text:span text:style-name="artikel_kop_label">Artikel</text:span> <text:span text:style-name="artikel_kop_nr">7.</text:span> Mogelijkheden tot het kiezen voor een pgb</text:p>
                <text:list text:style-name="id1-3-2-2-2-2-7-2">
                  <text:list-item text:style-override="id1-3-2-2-2-2-7-2">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2-2-7-2-3">
                      <text:list-item text:style-override="id1-3-2-2-2-2-7-2-3-1">
                        <text:number>a.</text:number>
                        <text:p text:style-name="al">Wat hij met het pgb wenst in te kopen;</text:p>
                      </text:list-item>
                      <text:list-item text:style-override="id1-3-2-2-2-2-7-2-3-2">
                        <text:number>b.</text:number>
                        <text:p text:style-name="al">Waarom hij de ondersteuning in de vorm van een pgb wenst te ontvangen;</text:p>
                      </text:list-item>
                      <text:list-item text:style-override="id1-3-2-2-2-2-7-2-3-3">
                        <text:number>c.</text:number>
                        <text:p text:style-name="al">Indien het Jeugdhulp betreft, waarom een maatwerkvoorziening door een aanbieder niet passend is;</text:p>
                      </text:list-item>
                      <text:list-item text:style-override="id1-3-2-2-2-2-7-2-3-4">
                        <text:number>d.</text:number>
                        <text:p text:style-name="al">Indien van toepassing: wie hij heeft gemachtigd om zijn belangen ten aanzien van het pgb te behartigen en de aan het pgb verbonden taken uit te voeren;</text:p>
                      </text:list-item>
                      <text:list-item text:style-override="id1-3-2-2-2-2-7-2-3-5">
                        <text:number>e.</text:number>
                        <text:p text:style-name="al">Hoe hij de ondersteuning wenst te organiseren;</text:p>
                      </text:list-item>
                      <text:list-item text:style-override="id1-3-2-2-2-2-7-2-3-6">
                        <text:number>f.</text:number>
                        <text:p text:style-name="al">Op welke wijze de kwaliteit van de ondersteuning is gewaarborgd;</text:p>
                      </text:list-item>
                      <text:list-item text:style-override="id1-3-2-2-2-2-7-2-3-7">
                        <text:number>g.</text:number>
                        <text:p text:style-name="al">Een onderbouwde begroting.</text:p>
                      </text:list-item>
                      <text:list-item text:style-override="id1-3-2-2-2-2-7-2-3-8">
                        <text:number>h.</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
                  </text:list-item>
                  <text:list-item text:style-override="id1-3-2-2-2-2-7-3">
                    <text:number>2.</text:number>
                    <text:p text:style-name="al">Een pgb is alleen mogelijk als:</text:p>
                    <text:list text:style-name="id1-3-2-2-2-2-7-3-3">
                      <text:list-item text:style-override="id1-3-2-2-2-2-7-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2-7-3-3-2">
                        <text:number>b.</text:number>
                        <text:p text:style-name="al">De cliënt naar het oordeel van het college in staat is de aan het pgb verbonden taken op verantwoorde wijze uit te voeren of hij daarvoor iemand heeft gemachtigd die:</text:p>
                        <text:list text:style-name="id1-3-2-2-2-2-7-3-3-2-3">
                          <text:list-item text:style-override="id1-3-2-2-2-2-7-3-3-2-3-1">
                            <text:number>1)</text:number>
                            <text:p text:style-name="al">Is verbonden aan een organisatie die beschikt over het keurmerk van Per Saldo; of</text:p>
                          </text:list-item>
                          <text:list-item text:style-override="id1-3-2-2-2-2-7-3-3-2-3-2">
                            <text:number>2)</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item>
                  <text:list-item text:style-override="id1-3-2-2-2-2-7-4">
                    <text:number>3.</text:number>
                    <text:p text:style-name="al">Een pgb is niet mogelijk als er sprake is van ondersteuning in een spoedeisende situatie, als bedoeld in artikel 2.3.3 van de WMO;</text:p>
                  </text:list-item>
                  <text:list-item text:style-override="id1-3-2-2-2-2-7-5">
                    <text:number>4.</text:number>
                    <text:p text:style-name="al">Indien het Jeugdhulp betreft, beschouwt het College een in het budgetplan pgb beschreven hulpverleningsaanbod dat volledig overeenkomt met het aanbod van een zorgaanbieder die een contracts- of subsidierelatie heeft met de gemeente als een passend aanbod als bedoeld in lid 1 sub c. </text:p>
                  </text:list-item>
                  <text:list-item text:style-override="id1-3-2-2-2-2-7-6">
                    <text:number>5.</text:number>
                    <text:p text:style-name="al">De persoon aan wie een pgb wordt verstrekt, kan de ondersteuning onder de volgende voorwaarden, naast de in artikel 4 lid 4 genoemde voorwaarde voor het tarief, betrekken van een persoon die behoort tot het sociale netwerk:</text:p>
                    <text:list text:style-name="id1-3-2-2-2-2-7-6-3">
                      <text:list-item text:style-override="id1-3-2-2-2-2-7-6-3-1">
                        <text:number>a.</text:number>
                        <text:p text:style-name="al">dat deze persoon heeft aangegeven dat de zorg aan de belanghebbende niet tot overbelasting leidt, en</text:p>
                      </text:list-item>
                      <text:list-item text:style-override="id1-3-2-2-2-2-7-6-3-2">
                        <text:number>b.</text:number>
                        <text:p text:style-name="al">dat tussenpersonen of belangenbehartigers niet uit dit pgb mogen worden betaald.</text:p>
                      </text:list-item>
                    </text:list>
                  </text:list-item>
                </text:list>
              </text:section>
              <text:section text:name="artikel_id1-3-2-2-2-2-8" text:style-name="artikel">
                <text:p text:style-name="artikel_kop_titel"><text:span text:style-name="artikel_kop_label">Artikel</text:span> <text:span text:style-name="artikel_kop_nr">8:</text:span> Professionele ondersteuning</text:p>
                <text:list text:style-name="id1-3-2-2-2-2-8-2">
                  <text:list-item text:style-override="id1-3-2-2-2-2-8-2">
                    <text:number>1.</text:number>
                    <text:p text:style-name="al">Er is sprake van professionele ondersteuning als er sprake is van één van de in dit artikel genoemde situaties en de hulpverlener/zorgverlener beschikt over een VOG die na of maximaal 2 maanden voor indiensttreding bij zijn werkgever of de start van de zorg/ondersteuning is afgegeven:</text:p>
                    <text:list text:style-name="id1-3-2-2-2-2-8-2-3">
                      <text:list-item text:style-override="id1-3-2-2-2-2-8-2-3-1">
                        <text:number>a.</text:number>
                        <text:p text:style-name="al">De organisatie die de ondersteuning levert is door de gemeente voor een maatwerkvoorziening gecontracteerd voor het betreffende segment;</text:p>
                      </text:list-item>
                      <text:list-item text:style-override="id1-3-2-2-2-2-8-2-3-2">
                        <text:number>b.</text:number>
                        <text:p text:style-name="al">De organisatie die de ondersteuning levert voldoet aan alle volgende, cumulatieve criteria:</text:p>
                        <text:list text:style-name="id1-3-2-2-2-2-8-2-3-2-3">
                          <text:list-item text:style-override="id1-3-2-2-2-2-8-2-3-2-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2-8-2-3-2-3-2">
                            <text:number>2)</text:number>
                            <text:p text:style-name="al">biedt een dienstverband aan minimaal twee medewerkers;</text:p>
                          </text:list-item>
                          <text:list-item text:style-override="id1-3-2-2-2-2-8-2-3-2-3-3">
                            <text:number>3)</text:number>
                            <text:p text:style-name="al">de organisatie en de medewerkers voldoen aan de wettelijke kwaliteitseisen die voor de betreffende ondersteuning worden gesteld aan aanbieders en ontvangen een salaris dat daarmee overeenkomstig is;</text:p>
                          </text:list-item>
                          <text:list-item text:style-override="id1-3-2-2-2-2-8-2-3-2-3-4">
                            <text:number>4)</text:number>
                            <text:p text:style-name="al">de eigenaar en medewerkers zijn geen eerste- of tweedegraads bloed- of aanverwant van de degene aan wie ze de ondersteuning of hulpverlening bieden;</text:p>
                          </text:list-item>
                          <text:list-item text:style-override="id1-3-2-2-2-2-8-2-3-2-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2-8-2-3-3">
                        <text:number>c.</text:number>
                        <text:p text:style-name="al">Een zelfstandig werkende hulpverlener/ondersteuner voldoet aan alle volgende, cumulatieve, criteria:</text:p>
                        <text:list text:style-name="id1-3-2-2-2-2-8-2-3-3-3">
                          <text:list-item text:style-override="id1-3-2-2-2-2-8-2-3-3-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2-8-2-3-3-3-2">
                            <text:number>2)</text:number>
                            <text:p text:style-name="al">de belastingdienst beschouwt de hulpverlener/ondersteuner in het kader van de hulpverlening/ondersteuning aan de cliënt als ondernemer;</text:p>
                          </text:list-item>
                          <text:list-item text:style-override="id1-3-2-2-2-2-8-2-3-3-3-3">
                            <text:number>3)</text:number>
                            <text:p text:style-name="al">de medewerker voldoet aan de wettelijke kwaliteitseisen die aan een hulpverlener van een aanbieder worden gesteld en berekent een tarief dat marktconform is;</text:p>
                          </text:list-item>
                          <text:list-item text:style-override="id1-3-2-2-2-2-8-2-3-3-3-4">
                            <text:number>4)</text:number>
                            <text:p text:style-name="al">de hulpverlener is geen eerste- of tweedegraads bloed- of aanverwant van degene aan wie hij ondersteuning/ hulpverlening biedt;</text:p>
                          </text:list-item>
                          <text:list-item text:style-override="id1-3-2-2-2-2-8-2-3-3-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2-8-2-3-4">
                        <text:number>d.</text:number>
                        <text:p text:style-name="al">Een hulpverlener/zorgverlener die een arbeidsovereenkomst heeft met de cliënt voor het leveren van ondersteuning die past binnen de kaders van de benodigde zorg/ondersteuning die is opgenomen in het ondersteuningsplan, indien en voor zover de hulpverlener:</text:p>
                        <text:list text:style-name="id1-3-2-2-2-2-8-2-3-4-3">
                          <text:list-item text:style-override="id1-3-2-2-2-2-8-2-3-4-3-1">
                            <text:number>1)</text:number>
                            <text:p text:style-name="al">voldoet aan de wettelijke kwaliteitseisen die aan een hulpverlener van een aanbieder worden gesteld; </text:p>
                          </text:list-item>
                          <text:list-item text:style-override="id1-3-2-2-2-2-8-2-3-4-3-2">
                            <text:number>2)</text:number>
                            <text:p text:style-name="al">indien het Jeugdhulp betreft beschikt over een Inschrijving in het kwaliteitsregister jeugd of het BIG-register;</text:p>
                          </text:list-item>
                          <text:list-item text:style-override="id1-3-2-2-2-2-8-2-3-4-3-3">
                            <text:number>3)</text:number>
                            <text:p text:style-name="al">de ondersteuning levert zoals opgenomen in het ondersteuningsplan;</text:p>
                          </text:list-item>
                          <text:list-item text:style-override="id1-3-2-2-2-2-8-2-3-4-3-4">
                            <text:number>4)</text:number>
                            <text:p text:style-name="al">geen eerste- of tweedegraads bloed- of aanverwant is degene aan wie hij ondersteuning biedt.</text:p>
                          </text:list-item>
                        </text:list>
                      </text:list-item>
                    </text:list>
                  </text:list-item>
                </text:list>
              </text:section>
              <text:section text:name="artikel_id1-3-2-2-2-2-9" text:style-name="artikel">
                <text:p text:style-name="artikel_kop_titel"><text:span text:style-name="artikel_kop_label">Artikel</text:span> <text:span text:style-name="artikel_kop_nr">9.</text:span> Behandeling Jeugdhulp</text:p>
                <text:list text:style-name="id1-3-2-2-2-2-9-2">
                  <text:list-item text:style-override="id1-3-2-2-2-2-9-2">
                    <text:number>1.</text:number>
                    <text:p text:style-name="al">Het is niet toegestaan om via een pgb behandeling in te kopen uit het informele netwerk. </text:p>
                  </text:list-item>
                  <text:list-item text:style-override="id1-3-2-2-2-2-9-3">
                    <text:number>2.</text:number>
                    <text:p text:style-name="al">Het inkopen van behandeling via een pgb is alleen mogelijk indien de behandelaar voldoet aan de kwaliteitseisen die de gemeente stelt aan gecontracteerde aanbieders van behandeling.</text:p>
                  </text:list-item>
                </text:list>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Algemene voorzieningen</text:p>
              <text:section text:name="artikel_id1-3-2-2-3-2-2" text:style-name="artikel">
                <text:p text:style-name="artikel_kop_titel"><text:span text:style-name="artikel_kop_label">Artikel</text:span> <text:span text:style-name="artikel_kop_nr">10.</text:span> Algemeen gebruikelijke voorzieningen</text:p>
                <text:p text:style-name="al">Een algemeen gebruikelijke voorziening is een voorziening die voldoet aan de volgende criteria:</text:p>
                <text:list text:style-name="id1-3-2-2-3-2-2-3">
                  <text:list-item text:style-override="id1-3-2-2-3-2-2-3-1">
                    <text:number>•</text:number>
                    <text:p text:style-name="al">Niet speciaal bedoeld voor personen met een beperking, en;</text:p>
                  </text:list-item>
                  <text:list-item text:style-override="id1-3-2-2-3-2-2-3-2">
                    <text:number>•</text:number>
                    <text:p text:style-name="al">Verkrijgbaar in de reguliere handel, en;</text:p>
                  </text:list-item>
                  <text:list-item text:style-override="id1-3-2-2-3-2-2-3-3">
                    <text:number>•</text:number>
                    <text:p text:style-name="al">Behoort voor een persoon zonder beperkingen in een financieel vergelijkbare positie tot het normale aanschaffingspatroon.</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3-2-3" text:style-name="artikel">
                <text:p text:style-name="artikel_kop_titel"><text:span text:style-name="artikel_kop_label">Artikel</text:span> <text:span text:style-name="artikel_kop_nr">11.</text:span> Algemene voorzieningen jeugdhulp</text:p>
                <text:p text:style-name="al">De volgende algemene voorzieningen zijn beschikbaar:</text:p>
                <text:list text:style-name="id1-3-2-2-3-2-3-3">
                  <text:list-item text:style-override="id1-3-2-2-3-2-3-3-1">
                    <text:number>a.</text:number>
                    <text:p text:style-name="al">Informatie en opvoedadvies;</text:p>
                  </text:list-item>
                  <text:list-item text:style-override="id1-3-2-2-3-2-3-3-2">
                    <text:number>b.</text:number>
                    <text:p text:style-name="al"> Preventie opvoed- en opgroeiondersteuning individueel;</text:p>
                  </text:list-item>
                  <text:list-item text:style-override="id1-3-2-2-3-2-3-3-3">
                    <text:number>c.</text:number>
                    <text:p text:style-name="al"> Preventie opvoed- en opgroeiondersteuning groepsgewijs;</text:p>
                  </text:list-item>
                  <text:list-item text:style-override="id1-3-2-2-3-2-3-3-4">
                    <text:number>d.</text:number>
                    <text:p text:style-name="al"> Ondersteuning via Coöperatie de Kleine Schans.</text:p>
                  </text:list-item>
                </text:list>
              </text:section>
              <text:section text:name="artikel_id1-3-2-2-3-2-4" text:style-name="artikel">
                <text:p text:style-name="artikel_kop_titel"><text:span text:style-name="artikel_kop_label">Artikel</text:span> <text:span text:style-name="artikel_kop_nr">12.</text:span> Algemene voorziening collectief vervoer</text:p>
                <text:p text:style-name="al">Voor regionaal vervoer gericht op participatie kan gebruik worden gemaakt van het collectief vraagafhankelijk vervoer ‘Regiotaxi’.</text:p>
              </text:section>
            </text:section>
            <text:section text:name="paragraaf_id1-3-2-2-3-3" text:style-name="paragraaf">
              <text:p text:style-name="paragraaf_kop"><text:span text:style-name="label"/> <text:span text:style-name="nr">3.2</text:span> Maatwerkvoorzieningen Jeugd</text:p>
              <text:section text:name="artikel_id1-3-2-2-3-3-2" text:style-name="artikel">
                <text:p text:style-name="artikel_kop_titel"><text:span text:style-name="artikel_kop_label">Artikel</text:span> <text:span text:style-name="artikel_kop_nr">13.</text:span> Vormen van jeugdhulp</text:p>
                <text:p text:style-name="al">De volgende maatwerkvoorzieningen zijn beschikbaar:</text:p>
                <text:list text:style-name="id1-3-2-2-3-3-2-3">
                  <text:list-item text:style-override="id1-3-2-2-3-3-2-3-1">
                    <text:number>a.</text:number>
                    <text:p text:style-name="al">Ambulante begeleiding</text:p>
                  </text:list-item>
                  <text:list-item text:style-override="id1-3-2-2-3-3-2-3-2">
                    <text:number>b.</text:number>
                    <text:p text:style-name="al">Ambulante behandeling</text:p>
                  </text:list-item>
                  <text:list-item text:style-override="id1-3-2-2-3-3-2-3-3">
                    <text:number>c.</text:number>
                    <text:p text:style-name="al">Ambulante dagbehandeling</text:p>
                  </text:list-item>
                  <text:list-item text:style-override="id1-3-2-2-3-3-2-3-4">
                    <text:number>d.</text:number>
                    <text:p text:style-name="al">Dagactiviteit</text:p>
                  </text:list-item>
                  <text:list-item text:style-override="id1-3-2-2-3-3-2-3-5">
                    <text:number>e.</text:number>
                    <text:p text:style-name="al">Begeleid wonen met toezicht jeugd</text:p>
                  </text:list-item>
                  <text:list-item text:style-override="id1-3-2-2-3-3-2-3-6">
                    <text:number>f.</text:number>
                    <text:p text:style-name="al">Logeren jeugd</text:p>
                  </text:list-item>
                  <text:list-item text:style-override="id1-3-2-2-3-3-2-3-7">
                    <text:number>g.</text:number>
                    <text:p text:style-name="al">Pleegzorg</text:p>
                  </text:list-item>
                  <text:list-item text:style-override="id1-3-2-2-3-3-2-3-8">
                    <text:number>h.</text:number>
                    <text:p text:style-name="al">Wonen in gezinsvormen</text:p>
                  </text:list-item>
                  <text:list-item text:style-override="id1-3-2-2-3-3-2-3-9">
                    <text:number>i.</text:number>
                    <text:p text:style-name="al">Opname met behandeling, besloten</text:p>
                  </text:list-item>
                  <text:list-item text:style-override="id1-3-2-2-3-3-2-3-10">
                    <text:number>j.</text:number>
                    <text:p text:style-name="al">Opname met behandeling. gesloten</text:p>
                  </text:list-item>
                  <text:list-item text:style-override="id1-3-2-2-3-3-2-3-11">
                    <text:number>k.</text:number>
                    <text:p text:style-name="al">Opname met behandeling, psychiatrie</text:p>
                  </text:list-item>
                  <text:list-item text:style-override="id1-3-2-2-3-3-2-3-12">
                    <text:number>l.</text:number>
                    <text:p text:style-name="al">ADHD ziekenhuiszorg</text:p>
                  </text:list-item>
                  <text:list-item text:style-override="id1-3-2-2-3-3-2-3-13">
                    <text:number>m.</text:number>
                    <text:p text:style-name="al">Dyslexie</text:p>
                  </text:list-item>
                  <text:list-item text:style-override="id1-3-2-2-3-3-2-3-14">
                    <text:number>n.</text:number>
                    <text:p text:style-name="al">Hulpverlening dwang en drang</text:p>
                  </text:list-item>
                  <text:list-item text:style-override="id1-3-2-2-3-3-2-3-15">
                    <text:number>o.</text:number>
                    <text:p text:style-name="al">Crisisbeschikbaarheid</text:p>
                  </text:list-item>
                </text:list>
              </text:section>
            </text:section>
            <text:section text:name="paragraaf_id1-3-2-2-3-4" text:style-name="paragraaf">
              <text:p text:style-name="paragraaf_kop"><text:span text:style-name="label"/> <text:span text:style-name="nr">3.3</text:span> Maatwerkvoorzieningen maatschappelijke ondersteuning</text:p>
              <text:section text:name="artikel_id1-3-2-2-3-4-2" text:style-name="artikel">
                <text:p text:style-name="artikel_kop_titel"><text:span text:style-name="artikel_kop_label">Artikel</text:span> <text:span text:style-name="artikel_kop_nr">14.</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text:p>
                      </text:list-item>
                      <text:list-item text:style-override="id1-3-2-2-3-4-2-2-3-2">
                        <text:number>b.</text:number>
                        <text:p text:style-name="al">op het aanbrengen van structuur, bevorderen van sociale participatie; </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3-4-2-3-3">
                      <text:list-item text:style-override="id1-3-2-2-3-4-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3-4-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3-4-2-4">
                    <text:number>3.</text:number>
                    <text:p text:style-name="al">Het college kan een maatwerkvoorziening verlenen in de vorm van begeleiding welke gericht is op:</text:p>
                    <text:list text:style-name="id1-3-2-2-3-4-2-4-3">
                      <text:list-item text:style-override="id1-3-2-2-3-4-2-4-3-1">
                        <text:number>a.</text:number>
                        <text:p text:style-name="al">het verrichten van de noodzakelijke algemene dagelijkse levensverrichtingen;</text:p>
                      </text:list-item>
                      <text:list-item text:style-override="id1-3-2-2-3-4-2-4-3-2">
                        <text:number>b.</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5.</text:span> Huishoudelijke hulp</text:p>
                <text:list text:style-name="id1-3-2-2-3-4-3-2">
                  <text:list-item text:style-override="id1-3-2-2-3-4-3-2">
                    <text:number>1.</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text:p>
                  </text:list-item>
                  <text:list-item text:style-override="id1-3-2-2-3-4-3-3">
                    <text:number>2.</text:number>
                    <text:p text:style-name="al">De maatwerkvoorziening HH is bestemd voor : </text:p>
                    <text:list text:style-name="id1-3-2-2-3-4-3-3-3">
                      <text:list-item text:style-override="id1-3-2-2-3-4-3-3-3-1">
                        <text:number>a.</text:number>
                        <text:p text:style-name="al">Huishoudelijke werkzaamheden;</text:p>
                      </text:list-item>
                      <text:list-item text:style-override="id1-3-2-2-3-4-3-3-3-2">
                        <text:number>b.</text:number>
                        <text:p text:style-name="al">Huishoudelijke werkzaamheden met ondersteuning in de organisatie van de huishouding ;</text:p>
                      </text:list-item>
                      <text:list-item text:style-override="id1-3-2-2-3-4-3-3-3-3">
                        <text:number>c.</text:number>
                        <text:p text:style-name="al">Huishoudelijke werkzaamheden met ondersteuning binnen de ontregeldhuishouding (Excessieve zorg).</text:p>
                      </text:list-item>
                    </text:list>
                  </text:list-item>
                  <text:list-item text:style-override="id1-3-2-2-3-4-3-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3-4-4" text:style-name="artikel">
                <text:p text:style-name="artikel_kop_titel"><text:span text:style-name="artikel_kop_label">Artikel</text:span> <text:span text:style-name="artikel_kop_nr">16.</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7.</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a.</text:number>
                        <text:p text:style-name="al">woonvoorzieningen;</text:p>
                      </text:list-item>
                      <text:list-item text:style-override="id1-3-2-2-3-4-5-2-3-2">
                        <text:number>b.</text:number>
                        <text:p text:style-name="al">hulpmiddelen om zich in en om de woning te verplaatsen;</text:p>
                      </text:list-item>
                      <text:list-item text:style-override="id1-3-2-2-3-4-5-2-3-3">
                        <text:number>c.</text:number>
                        <text:p text:style-name="al">woningaanpassingen;</text:p>
                      </text:list-item>
                      <text:list-item text:style-override="id1-3-2-2-3-4-5-2-3-4">
                        <text:number>d.</text:number>
                        <text:p text:style-name="al">plaatsing van een losse (mantelzorg)unit indien extra leefruimte noodzakelijk is.</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3-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
              </text:section>
              <text:section text:name="artikel_id1-3-2-2-3-4-6" text:style-name="artikel">
                <text:p text:style-name="artikel_kop_titel"><text:span text:style-name="artikel_kop_label">Artikel</text:span> <text:span text:style-name="artikel_kop_nr">18.</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3-4-7" text:style-name="artikel">
                <text:p text:style-name="artikel_kop_titel"><text:span text:style-name="artikel_kop_label">Artikel</text:span> <text:span text:style-name="artikel_kop_nr">19.</text:span> Bezoekbaar maken woning</text:p>
                <text:list text:style-name="id1-3-2-2-3-4-7-2">
                  <text:list-item text:style-override="id1-3-2-2-3-4-7-2">
                    <text:number>1.</text:number>
                    <text:p text:style-name="al">Het college kan een woonvoorziening verlenen gericht op het bezoekbaar maken van een woning in de gemeente Woudenber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20.</text:span> Beschermd wonen</text:p>
                <text:list text:style-name="id1-3-2-2-3-4-8-2">
                  <text:list-item text:style-override="id1-3-2-2-3-4-8-2">
                    <text:number>1.</text:number>
                    <text:p text:style-name="al">Het college kan de cliënt in aanmerking brengen voor beschermd wonen indien de cliënt:</text:p>
                    <text:list text:style-name="id1-3-2-2-3-4-8-2-3">
                      <text:list-item text:style-override="id1-3-2-2-3-4-8-2-3-1">
                        <text:number>a.</text:number>
                        <text:p text:style-name="al">is aangewezen op een beschermende woonomgeving, gelet op complexe problematiek; en</text:p>
                      </text:list-item>
                      <text:list-item text:style-override="id1-3-2-2-3-4-8-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8-2-3-3">
                        <text:number>c.</text:number>
                        <text:p text:style-name="al">deze (mede) gericht zijn op het in staat stellen van de cliënt om zich op eigen kracht te handhaven in de samenleving.</text:p>
                      </text:list-item>
                    </text:list>
                  </text:list-item>
                  <text:list-item text:style-override="id1-3-2-2-3-4-8-3">
                    <text:number>2.</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3-4-8-4">
                    <text:number>3.</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2020. De verschillende beschermd wonen-producten staan in het financieel besluit Maatschappelijke Ondersteuning en Jeugdhulp 2020 gemeente Woudenberg.</text:p>
                  </text:list-item>
                </text:list>
              </text:section>
            </text:section>
            <text:p text:style-name="hoofdstuk_bottom"/>
          </text:section>
          <text:section text:name="hoofdstuk_id1-3-2-2-4" text:style-name="hoofdstuk">
            <text:p text:style-name="hoofdstuk_kop"><text:span text:style-name="label"/> <text:span text:style-name="nr">4</text:span> Specifieke bepalingen maatschappelijke ondersteuning</text:p>
            <text:section text:name="paragraaf_id1-3-2-2-4-2" text:style-name="paragraaf">
              <text:p text:style-name="paragraaf_kop"><text:span text:style-name="label"/> <text:span text:style-name="nr">4.1</text:span> Aanvullende regels deelname maatschappelijk verkeer</text:p>
              <text:section text:name="artikel_id1-3-2-2-4-2-2" text:style-name="artikel">
                <text:p text:style-name="artikel_kop_titel"><text:span text:style-name="artikel_kop_label">Artikel</text:span> <text:span text:style-name="artikel_kop_nr">21.</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2.</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4-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5">
                    <text:number>4.</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2.</text:span> Omvang gebruik Regiotaxi</text:p>
                <text:list text:style-name="id1-3-2-2-4-2-3-2">
                  <text:list-item text:style-override="id1-3-2-2-4-2-3-2">
                    <text:number>1.</text:number>
                    <text:p text:style-name="al">Indien gebruik wordt gemaakt van de gebruikerspas Regiotaxi kan maximaal 600 zones per jaar worden gereisd.</text:p>
                  </text:list-item>
                  <text:list-item text:style-override="id1-3-2-2-4-2-3-3">
                    <text:number>2.</text:number>
                    <text:p text:style-name="al">De cliënt die naar het oordeel van het college bij het vervoer met het collectief (openbaar) vervoer is aangewezen op persoonlijke begeleiding, kan een begeleider gratis mee laten reizen.</text:p>
                  </text:list-item>
                </text:list>
              </text:section>
              <text:section text:name="artikel_id1-3-2-2-4-2-4" text:style-name="artikel">
                <text:p text:style-name="artikel_kop_titel"><text:span text:style-name="artikel_kop_label">Artikel</text:span> <text:span text:style-name="artikel_kop_nr">23.</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Artikel</text:span> <text:span text:style-name="artikel_kop_nr">24.</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list-item>
                </text:list>
              </text:section>
            </text:section>
            <text:section text:name="paragraaf_id1-3-2-2-4-4" text:style-name="paragraaf">
              <text:p text:style-name="paragraaf_kop"><text:span text:style-name="label"/> <text:span text:style-name="nr">4.3</text:span> Kwaliteit</text:p>
              <text:section text:name="artikel_id1-3-2-2-4-4-2" text:style-name="artikel">
                <text:p text:style-name="artikel_kop_titel"><text:span text:style-name="artikel_kop_label">Artikel</text:span> <text:span text:style-name="artikel_kop_nr">25.</text:span> Beoordeling van kwaliteit</text:p>
                <text:list text:style-name="id1-3-2-2-4-4-2-2">
                  <text:list-item text:style-override="id1-3-2-2-4-4-2-2">
                    <text:number>1.</text:number>
                    <text:p text:style-name="al">Bij de beoordeling van de kwaliteit als bedoeld in de wet gaat het college in ieder geval uit van de Algemeen geldende normen (ondergrensnormen).</text:p>
                  </text:list-item>
                  <text:list-item text:style-override="id1-3-2-2-4-4-2-3">
                    <text:number>2.</text:number>
                    <text:p text:style-name="al">Het doel van de normen als bedoeld in het vorige lid is onwenselijke en onveilige situaties te minimaliseren waarbij 3 thema’s centraal staan:</text:p>
                    <text:list text:style-name="id1-3-2-2-4-4-2-3-3">
                      <text:list-item text:style-override="id1-3-2-2-4-4-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c.</text:number>
                        <text:p text:style-name="al">bedrijfsvoering en organisatie, het betreft de continue cyclus van kwaliteitsverbetering, waar de aanbieder aan werkt.</text:p>
                      </text:list-item>
                    </text:list>
                  </text:list-item>
                </text:list>
              </text:section>
            </text:section>
            <text:section text:name="paragraaf_id1-3-2-2-4-5" text:style-name="paragraaf">
              <text:p text:style-name="paragraaf_kop"><text:span text:style-name="label"/> <text:span text:style-name="nr">4.4</text:span> Tegemoetkoming meerkosten</text:p>
              <text:section text:name="artikel_id1-3-2-2-4-5-2" text:style-name="artikel">
                <text:p text:style-name="artikel_kop_titel"><text:span text:style-name="artikel_kop_label">Artikel</text:span> <text:span text:style-name="artikel_kop_nr">26.</text:span> Hoogte tegemoetkoming en uitbetaling</text:p>
                <text:list text:style-name="id1-3-2-2-4-5-2-2">
                  <text:list-item text:style-override="id1-3-2-2-4-5-2-2">
                    <text:number>1.</text:number>
                    <text:p text:style-name="al">Bij het vaststellen van de hoogte van de tegemoetkoming voor:</text:p>
                    <text:list text:style-name="id1-3-2-2-4-5-2-2-3">
                      <text:list-item text:style-override="id1-3-2-2-4-5-2-2-3-1">
                        <text:number>a.</text:number>
                        <text:p text:style-name="al">verhuis- en inrichtingskosten geldt een forfaitair bedrag;</text:p>
                      </text:list-item>
                      <text:list-item text:style-override="id1-3-2-2-4-5-2-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5-2-2-3-3">
                        <text:number>c.</text:number>
                        <text:p text:style-name="al">een woningsanering komen slechts niet afgeschreven raambekleding en vloerbedekking voor een tegemoetkoming meerkosten in aanmerking;</text:p>
                      </text:list-item>
                      <text:list-item text:style-override="id1-3-2-2-4-5-2-2-3-4">
                        <text:number>d.</text:number>
                        <text:p text:style-name="al">de aanschaf van een sportvoorziening geldt een gemaximeerd bedrag dat wordt afgestemd op de soort voorziening;</text:p>
                      </text:list-item>
                      <text:list-item text:style-override="id1-3-2-2-4-5-2-2-3-5">
                        <text:number>e.</text:number>
                        <text:p text:style-name="al">huurderving wordt afgestemd op de hoogte van de huurtoeslag van de betreffende woning.</text:p>
                      </text:list-item>
                    </text:list>
                  </text:list-item>
                  <text:list-item text:style-override="id1-3-2-2-4-5-2-3">
                    <text:number>2.</text:number>
                    <text:p text:style-name="al">Het college stelt de hoogte van de tegemoetkomingen meerkosten vast in het Financieel besluit bij de verordening en nadere regels maatschappelijke ondersteuning en jeugdhulp 2020 gemeente Woudenberg.</text:p>
                  </text:list-item>
                </text:list>
              </text:section>
              <text:section text:name="artikel_id1-3-2-2-4-5-3" text:style-name="artikel">
                <text:p text:style-name="artikel_kop_titel"><text:span text:style-name="artikel_kop_label">Artikel</text:span> <text:span text:style-name="artikel_kop_nr">27.</text:span> Meerkosten sportvoorziening</text:p>
                <text:list text:style-name="id1-3-2-2-4-5-3-2">
                  <text:list-item text:style-override="id1-3-2-2-4-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4-5-3-2-3">
                      <text:list-item text:style-override="id1-3-2-2-4-5-3-2-3-1">
                        <text:number>a.</text:number>
                        <text:p text:style-name="al">de aanvrager beschikt over een beperkte financiële draagkracht,</text:p>
                      </text:list-item>
                      <text:list-item text:style-override="id1-3-2-2-4-5-3-2-3-2">
                        <text:number>b.</text:number>
                        <text:p text:style-name="al">de beperking of een chronisch psychisch of psychosociaal probleem aantoonbare of aannemelijke meerkosten meebrengt; en</text:p>
                      </text:list-item>
                      <text:list-item text:style-override="id1-3-2-2-4-5-3-2-3-3">
                        <text:number>c.</text:number>
                        <text:p text:style-name="al">de tegemoetkoming bijdraagt aan de zelfredzaamheid en/of participatie</text:p>
                      </text:list-item>
                    </text:list>
                  </text:list-item>
                  <text:list-item text:style-override="id1-3-2-2-4-5-3-3">
                    <text:number>3.</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4-5-3-4">
                    <text:number>4.</text:number>
                    <text:p text:style-name="al">De tegemoetkoming wordt slechts eens per drie jaar verleend.</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 <text:span text:style-name="artikel_kop_nr">5.2</text:span> Citeertitel en inwerkingtreding</text:p>
              <text:list text:style-name="id1-3-2-2-5-3-2">
                <text:list-item text:style-override="id1-3-2-2-5-3-2">
                  <text:number>1.</text:number>
                  <text:p text:style-name="al">Deze regeling treedt in werking op 1 januari 2020 onder gelijktijdige intrekking van de Nadere regels sociaal domein (Jeugdhulp en Wet Maatschappelijke Ondersteuning) gemeente Woudenberg 2019.</text:p>
                </text:list-item>
                <text:list-item text:style-override="id1-3-2-2-5-3-3">
                  <text:number>2.</text:number>
                  <text:p text:style-name="al">Deze regeling wordt aangehaald als: Nadere regels Verordening Sociaal Domein (Jeugdwet en Wet Maatschappelijke Ondersteuning) gemeente Woudenberg 2020.</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17 maart 2020.</text:span></text:p>
          </text:section>
          <text:section text:name="ondertekening_id1-3-2-3-2">
            <text:p><text:span text:style-name="functie"/></text:p>
            <text:p><text:span text:style-name="functie">De directeur/secretaris, </text:span></text:p>
            <text:p><text:span text:style-name="functie">S.M.T. van der Marck-Verschoor </text:span></text:p>
          </text:section>
          <text:section text:name="ondertekening_id1-3-2-3-3">
            <text:p><text:span text:style-name="functie"/></text:p>
            <text:p><text:span text:style-name="functie">de burgemeester </text:span></text:p>
            <text:p><text:span text:style-name="functie">T. Cnos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nadere regels Sociaal Domein Woudenberg</text:p>
          <text:p text:style-name="al"/>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 vijftiende lid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Daarnaast kan het zijn dat de budgethouder in aanmerking komt voor een wooninitiatieftoeslag.</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text:p>
          <text:p text:style-name="al"/>
          <text:p text:style-name="al">Het pgb is een geschikt instrument voor mensen die dit kunnen zelf de regie te laten voeren over de inkoop van zorg en ondersteuning en de organisatie hiervan. Hierbij is wel van belang dat cliënten goed begrijpen wat het betekent om budgethouder te zijn. Om die reden is in het tweede lid van artikel 7 van de nadere regels onder meer opgenomen dat de geschiktheid van de cliënt of zijn sociale netwerk om de taken die aan een pgb zijn verbonden op verantwoorde wijze uit te voeren onder meer wordt getoetst aan de hand van de door de belangenvereniging van mensen met een pgb, Per Saldo, opgestelde pgb zelftest. Naast de zelftest van Per Saldo zal team de Kleine Schans bij het beoordelen van de geschiktheid van de cliënt om als budgethouder op te treden kijken naar de persoonlijke omstandigheden van de cliënt. Indien er bij de cliënt sprake is geweest van schuldenproblematiek of een verslaving kan dat een reden zijn om geen pgb te verstrekken. In artikel 7 lid 2 sub b is onder meer bepaald dat, indien de cliënt iemand heeft gemachtigd om zijn belangen te behartigen en het pgb te beheren, deze persoon in beginsel niet tevens de uitvoerder van de ondersteuning mag zijn die met het pgb wordt ingekocht. Deze bepaling is opgenomen omdat het in 2015 is voorgekomen dat wijkteams werden geconfronteerd met pgb aanbieders die stellen ´alles wel even te regelen voor hun klanten´ en die als vertegenwoordiger van de cliënt én ook als zorgverlener optreden. Dit is een ongewenste situatie omdat de zorgverlener een eigen belang heeft en daarmee een risico op belangenverstrengeling ontstaat. In uitzonderlijke gevallen die goed moeten worden onderbouwd kan worden toegestaan dat de gemachtigde of vertegenwoordiger wel de uitvoerder is van de ondersteuning die met het pgb wordt ingekocht. Hierbij zal geborgd moeten zijn dat het pgb op een verantwoorde wijze besteed wordt.</text:p>
          <text:p text:style-name="al"/>
          <text:p text:style-name="al">
          <text:span text:style-name="nadrukondlijn">Professionele ondersteuning</text:span>
        </text:p>
          <text:p text:style-name="al">In dit artikel is opgenomen wanneer er sprake is van professionele ondersteuning en welke (kwaliteitseisen) er worden gesteld aan de verschillende professionele zorgverleners die via een pgb zorg verlenen. Uit de ervaringen in 2015 is gebleken dat er behoefte bestaat aan kwaliteitseisen voor zorgaanbieders die via een pgb worden ingekocht. Met dit artikel wordt aan die behoefte tegemoet gekome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Daarnaast regelt het tweede lid van dit artikel dat een pgb voor deze vorm van specialistische zorg alleen mogelijk is indien de behandelaar voldoet aan de kwaliteitseisen die de gemeente stelt aan gecontracteerde aanbieders van psychiatrische en psychologische behandeling.</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p text:style-name="al"/>
          <text:p text:style-name="al">De volgende voorzieningen kunnen gezien worden als algemeen gebruikelijk en komen daarmee niet voor een vergoeding middels de Wmo in aanmerking: </text:p>
          <text:p text:style-name="al">
          <text:span text:style-name="nadrukondlijn">Vervoer </text:span>
        </text:p>
          <text:list text:style-name="id1-3-2-4-35">
            <text:list-item text:style-override="id1-3-2-4-35-1">
              <text:number>a.</text:number>
              <text:p text:style-name="al">fiets [standaardfiets, fiets met verlaagde instap, fiets met trapondersteuning/hulpmotor] </text:p>
            </text:list-item>
            <text:list-item text:style-override="id1-3-2-4-35-2">
              <text:number>b.</text:number>
              <text:p text:style-name="al">tandem [standaardtandem, tandem met trapondersteuning/hulpmotor, tandem met verlaagde instap]. </text:p>
            </text:list-item>
            <text:list-item text:style-override="id1-3-2-4-35-3">
              <text:number>c.</text:number>
              <text:p text:style-name="al">bromfiets [ook bromfiets in speciale uitvoering zoals brommobiel]. </text:p>
            </text:list-item>
            <text:list-item text:style-override="id1-3-2-4-35-4">
              <text:number>d.</text:number>
              <text:p text:style-name="al">autoaanpassingen [automatische transmissie; stuurbekrachtiging; elektrisch bedienbare ramen; warmtewerend glas; airco] </text:p>
            </text:list-item>
            <text:list-item text:style-override="id1-3-2-4-35-5">
              <text:number>e.</text:number>
              <text:p text:style-name="al">een standaard buggy voor kinderen tot de leeftijd van 4 jaar. Bij een aangepaste buggy zijn de meerkosten van de aanpassingen ten opzichte van de standaard buggy niet algemeen gebruikelijk. </text:p>
            </text:list-item>
          </text:list>
          <text:p text:style-name="al">
          <text:span text:style-name="nadrukondlijn">Woonvoorzieningen</text:span>: </text:p>
          <text:list text:style-name="id1-3-2-4-37">
            <text:list-item text:style-override="id1-3-2-4-37-1">
              <text:number>a.</text:number>
              <text:p text:style-name="al">toiletpot en verhoogd / hangend toilet; </text:p>
            </text:list-item>
            <text:list-item text:style-override="id1-3-2-4-37-2">
              <text:number>b.</text:number>
              <text:p text:style-name="al">toiletgelegenheid op de eerste etage; </text:p>
            </text:list-item>
            <text:list-item text:style-override="id1-3-2-4-37-3">
              <text:number>c.</text:number>
              <text:p text:style-name="al">renovatie (vervangen lavet door douche); </text:p>
            </text:list-item>
            <text:list-item text:style-override="id1-3-2-4-37-4">
              <text:number>d.</text:number>
              <text:p text:style-name="al">aanleg centrale verwarming; </text:p>
            </text:list-item>
            <text:list-item text:style-override="id1-3-2-4-37-5">
              <text:number>e.</text:number>
              <text:p text:style-name="al">douchecabine, douchecel, douchewand, seniorendouchebak ; </text:p>
            </text:list-item>
            <text:list-item text:style-override="id1-3-2-4-37-6">
              <text:number>f.</text:number>
              <text:p text:style-name="al">mechanische ventilatie (beluchten woning); </text:p>
            </text:list-item>
            <text:list-item text:style-override="id1-3-2-4-37-7">
              <text:number>g.</text:number>
              <text:p text:style-name="al">airconditioning woonruimte; </text:p>
            </text:list-item>
            <text:list-item text:style-override="id1-3-2-4-37-8">
              <text:number>h.</text:number>
              <text:p text:style-name="al">kooktoestellen algemeen; </text:p>
            </text:list-item>
            <text:list-item text:style-override="id1-3-2-4-37-9">
              <text:number>i.</text:number>
              <text:p text:style-name="al">zonwering (binnen en buiten); </text:p>
            </text:list-item>
            <text:list-item text:style-override="id1-3-2-4-37-10">
              <text:number>j.</text:number>
              <text:p text:style-name="al">alle vormen van mechanische ventilatie; </text:p>
            </text:list-item>
            <text:list-item text:style-override="id1-3-2-4-37-11">
              <text:number>k.</text:number>
              <text:p text:style-name="al">alle vormen van kranen (eenhendel-mengkranen, thermostaatkranen en glijstangset); </text:p>
            </text:list-item>
            <text:list-item text:style-override="id1-3-2-4-37-12">
              <text:number>l.</text:number>
              <text:p text:style-name="al">aanleg centrale verwarming ; </text:p>
            </text:list-item>
            <text:list-item text:style-override="id1-3-2-4-37-13">
              <text:number>m.</text:number>
              <text:p text:style-name="al">intercom; </text:p>
            </text:list-item>
            <text:list-item text:style-override="id1-3-2-4-37-14">
              <text:number>n.</text:number>
              <text:p text:style-name="al">afzuigkap boven kooktoestel; </text:p>
            </text:list-item>
            <text:list-item text:style-override="id1-3-2-4-37-15">
              <text:number>o.</text:number>
              <text:p text:style-name="al">(teruggebogen) deurkrukken; </text:p>
            </text:list-item>
            <text:list-item text:style-override="id1-3-2-4-37-16">
              <text:number>p.</text:number>
              <text:p text:style-name="al">aanrechtblad; </text:p>
            </text:list-item>
            <text:list-item text:style-override="id1-3-2-4-37-17">
              <text:number>q.</text:number>
              <text:p text:style-name="al">losse toiletverhoger, toiletstoel; </text:p>
            </text:list-item>
            <text:list-item text:style-override="id1-3-2-4-37-18">
              <text:number>r.</text:number>
              <text:p text:style-name="al">Losse douchezitjes, douchestoelen en badzitjes; (verrijdbare en kantelbare douchevoorzieningen uitgesloten als het maatwerk betreft)</text:p>
            </text:list-item>
            <text:list-item text:style-override="id1-3-2-4-37-19">
              <text:number>s.</text:number>
              <text:p text:style-name="al">beugels (wand/vloer), grepen (wand/vloer) en drempelhulpen; </text:p>
            </text:list-item>
            <text:list-item text:style-override="id1-3-2-4-37-20">
              <text:number>t.</text:number>
              <text:p text:style-name="al">seniorendouchebak; </text:p>
            </text:list-item>
            <text:list-item text:style-override="id1-3-2-4-37-21">
              <text:number>u.</text:number>
              <text:p text:style-name="al">renovatie (van bijvoorbeeld badkamer of keuken); </text:p>
            </text:list-item>
            <text:list-item text:style-override="id1-3-2-4-37-22">
              <text:number>v.</text:number>
              <text:p text:style-name="al">douchecabine; douchecel; douchewand; </text:p>
            </text:list-item>
            <text:list-item text:style-override="id1-3-2-4-37-23">
              <text:number>w.</text:number>
              <text:p text:style-name="al">waterbed; </text:p>
            </text:list-item>
            <text:list-item text:style-override="id1-3-2-4-37-24">
              <text:number>x.</text:number>
              <text:p text:style-name="al">vormen van domotica (om bijv. ramen op afstand te kunnen openen)</text:p>
            </text:list-item>
            <text:list-item text:style-override="id1-3-2-4-37-25">
              <text:number>y.</text:number>
              <text:p text:style-name="al">overige, vergelijkbare algemeen gebruikelijke woonvoorzieningen als genoemd in sub a tot en met sub m tot maximaal € 250,- ; </text:p>
            </text:list-item>
          </text:list>
          <text:p text:style-name="al">
          <text:span text:style-name="nadrukondlijn">Rolstoelen/</text:span>
          <text:span text:style-name="nadrukondlijn">scootmobielen</text:span>
          <text:span text:style-name="nadrukondlijn">: </text:span>
        </text:p>
          <text:list text:style-name="id1-3-2-4-39">
            <text:list-item text:style-override="id1-3-2-4-39-1">
              <text:number>z.</text:number>
              <text:p text:style-name="al">Accessoires die niet medisch noodzakelijk zijn, maar als wel nuttige accessoires aangeboden worden: </text:p>
            </text:list-item>
            <text:list-item text:style-override="id1-3-2-4-39-2">
              <text:number>aa.</text:number>
              <text:p text:style-name="al">Regenpakken, winterbekleding, been/voetenzak,. </text:p>
            </text:list-item>
            <text:list-item text:style-override="id1-3-2-4-39-3">
              <text:number>bb.</text:number>
              <text:p text:style-name="al">Rolstoelhandschoenen </text:p>
            </text:list-item>
            <text:list-item text:style-override="id1-3-2-4-39-4">
              <text:number>cc.</text:number>
              <text:p text:style-name="al">Accessoires als asbak, bandenpomp, bagagetas, rolstoelovertrek en spaakbeschermers. </text:p>
            </text:list-item>
          </text:list>
          <text:p text:style-name="al">
          <text:span text:style-name="nadrukondlijn">Overige:</text:span>
        </text:p>
          <text:list text:style-name="id1-3-2-4-41">
            <text:list-item text:style-override="id1-3-2-4-41-1">
              <text:number>dd.</text:number>
              <text:p text:style-name="al">Boodschappenservice</text:p>
            </text:list-item>
            <text:list-item text:style-override="id1-3-2-4-41-2">
              <text:number>ee.</text:number>
              <text:p text:style-name="al">Maaltijdvoorziening(en)</text:p>
            </text:list-item>
          </text:list>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ondlijn">Algemene voorziening collectief vervoer</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 Voor deze algemene voorziening geldt een uitzondering op het abonnementstarief. De gebruiker betaalt naar het gebruik van het vervoer.</text:p>
          <text:p text:style-name="al"/>
          <text:p text:style-name="al">
          <text:span text:style-name="nadrukvet">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Huishoudelijke hulp </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welke vormen van huishoudelijke hulp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ishoudelijke hulp.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richting van de kosten. Doch de meest recente lijst is van april 2018 en gezien de ontwikkelingen op de markt is deze eigenlijk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text:span>
          <text:span text:style-name="nadrukondlijn">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text:p>
          <text:p text:style-name="al"/>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ijdrage in de kosten</text:span>
        </text:p>
          <text:p text:style-name="al">
          <text:span text:style-name="nadrukondlijn">Eigen bijdrage in de kosten van een maatwerkvoorziening/pgb voor een woonvoorziening of hulpmiddel</text:span>
        </text:p>
          <text:p text:style-name="al">Dit artikel regelt de hoogte en de omvang (duur) voor de bijdrage in de kosten voor woningaanpassingen en hulpmiddelen.</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2017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872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2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Sociale zekerheid | Organisatie en beleid</meta:user-defined>
    <meta:user-defined meta:name="DC.source">https://decentrale.regelgeving.overheid.nl/cvdr/xhtmloutput/Historie/Woudenberg/634094/CVDR634094_1.html</meta:user-defined>
    <meta:user-defined meta:name="DCTERMS.alternative">Nadere regels Verordening Sociaal Domein (Jeugdwet en Wet Maatschappelijke Ondersteuning) gemeente Woudenberg 2020</meta:user-defined>
    <dc:language>nl</dc:language>
    <meta:user-defined meta:name="OVERHEID.Gemeente/DC.spatial">Woudenberg</meta:user-defined>
    <meta:user-defined meta:name="DC.title">Besluit van het college van burgemeester en wethouders van de gemeente Woudenberg houdende regels omtrent het sociaal domein (Nadere regels Verordening Sociaal Domein (Jeugdwet en Wet maatschappelijke Ondersteuning) gemeente Woudenberg 2020)</meta:user-defined>
    <meta:user-defined meta:name="DCTERMS.W3CDTF/DCTERMS.available">2020-04-02</meta:user-defined>
    <meta:user-defined meta:name="DCTERMS.W3CDTF/OVERHEIDop.jaargang">2020</meta:user-defined>
    <meta:user-defined meta:name="OVERHEIDop.publicationIssue">87219</meta:user-defined>
    <meta:user-defined meta:name="OVERHEIDop.betreftRegeling">CVDR638994_1</meta:user-defined>
    <meta:user-defined meta:name="xs:date/OVERHEIDop.startdatum">2020-04-03</meta:user-defined>
    <meta:user-defined meta:name="OVERHEIDop.GmbID/DC.identifier">gmb-2020-87219</meta:user-defined>
    <meta:user-defined meta:name="OVERHEIDop.versieInformatie"/>
  </office:meta>
</office:document-meta>
</file>