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wijzigen van de gevel en herindelen van het pand naar zeven bedrijfsruimtes - Radonstraat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adonstraat 10, 2718 TA Zoetermeer, wijzigen van de gevel en herindelen van het pand naar zeven bedrijfsruimtes, WB20200237 (ontvangen d.d. 23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20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0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0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37 </meta:user-defined>
    <dc:language>nl</dc:language>
    <meta:user-defined meta:name="OVERHEID.EPSG28992/DC.spatial">94223.35 450001.94</meta:user-defined>
    <meta:user-defined meta:name="DC.title">Gemeente Zoetermeer - aanvraag omgevingsvergunning - wijzigen van de gevel en herindelen van het pand naar zeven bedrijfsruimtes - Radonstraat 10, Zoetermeer</meta:user-defined>
    <meta:user-defined meta:name="OVERHEID.PostcodeHuisnummer/OVERHEIDop.postcodeHuisnummer">2718TA 10</meta:user-defined>
    <meta:user-defined meta:name="OVERHEIDop.straatnaam">Radonstraat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09</meta:user-defined>
    <meta:user-defined meta:name="OVERHEIDop.GmbID/DC.identifier">gmb-2020-87209</meta:user-defined>
    <meta:user-defined meta:name="OVERHEIDop.versieInformatie"/>
  </office:meta>
</office:document-meta>
</file>