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Castricummerweg 13 in Uitgeest, het tijdelijk afsluiten van de weg i.v.m. kermis Uitgeest, datum ontvangst 25 maart 2020 (WABO20006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87201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0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0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12.52 504881.63</meta:user-defined>
    <meta:user-defined meta:name="DC.title">Gemeente Uitgeest, ontvangen aanvraag Omgevingsvergunning, Castricummerweg 13 in Uitgeest, het tijdelijk afsluiten van de weg i.v.m. kermis Uitgeest, datum ontvangst 25 maart 2020 (WABO2000610)</meta:user-defined>
    <meta:user-defined meta:name="OVERHEID.PostcodeHuisnummer/OVERHEIDop.postcodeHuisnummer">1911GA 13</meta:user-defined>
    <meta:user-defined meta:name="OVERHEIDop.straatnaam">Castricummerweg</meta:user-defined>
    <meta:user-defined meta:name="OVERHEIDop.woonplaats">Uitgeest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201</meta:user-defined>
    <meta:user-defined meta:name="OVERHEIDop.GmbID/DC.identifier">gmb-2020-87201</meta:user-defined>
    <meta:user-defined meta:name="OVERHEIDop.versieInformatie"/>
  </office:meta>
</office:document-meta>
</file>