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nensestraat 4 te Slijk-Ewijk</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het bouwen van een loods op locatie Loenensestraat 4 te Slijk-Ewijk. De aanvraag is geregistreerd onder zaaknummer HOV-19-28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1 433302</meta:user-defined>
    <meta:user-defined meta:name="DC.title">Kennisgeving ontvangst aanvraag omgevingsvergunning Loenensestraat 4 te Slijk-Ewijk</meta:user-defined>
    <meta:user-defined meta:name="OVERHEID.PostcodeHuisnummer/OVERHEIDop.postcodeHuisnummer">6677PL 4</meta:user-defined>
    <meta:user-defined meta:name="OVERHEIDop.straatnaam">Loenensestraat</meta:user-defined>
    <meta:user-defined meta:name="OVERHEIDop.woonplaats">Slijk-Ewijk</meta:user-defined>
    <meta:user-defined meta:name="DCTERMS.W3CDTF/DCTERMS.available">2020-01-08</meta:user-defined>
    <meta:user-defined meta:name="DCTERMS.W3CDTF/OVERHEIDop.jaargang">2020</meta:user-defined>
    <meta:user-defined meta:name="OVERHEIDop.publicationIssue">872</meta:user-defined>
    <meta:user-defined meta:name="OVERHEIDop.GmbID/DC.identifier">gmb-2020-872</meta:user-defined>
    <meta:user-defined meta:name="OVERHEIDop.versieInformatie"/>
  </office:meta>
</office:document-meta>
</file>