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iverse percelen in het buitengebied, het aanbrengen van parkwegen, kraan-opstelplaatsen, opslagplaatsen en tijdelijke bouw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0 een omgevingsvergunning verleend voor het aanbrengen van parkwegen, kraan-opstelplaatsen, opslagplaatsen en tijdelijke bouwwegen, activiteit *2, op de locatie diverse percelen in het buitengebied. De vergunning heeft dossiernummer: 20Z0001005.</text:p>
            <text:p text:style-name="common-al"/>
            <text:p text:style-name="common-al">Ter inzage</text:p>
            <text:p text:style-name="common-al">De stukken liggen vanaf 8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19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05</meta:user-defined>
    <dc:language>nl</dc:language>
    <meta:user-defined meta:name="OVERHEID.EPSG28992/DC.spatial">164186 488712</meta:user-defined>
    <meta:user-defined meta:name="OVERHEID.EPSG28992/DC.spatial">160049.614 490025.674</meta:user-defined>
    <meta:user-defined meta:name="OVERHEID.EPSG28992/DC.spatial">153742.024 490539.817</meta:user-defined>
    <meta:user-defined meta:name="DC.title">Gemeente Zeewolde, verleende omgevingsvergunning, diverse percelen in het buitengebied, het aanbrengen van parkwegen, kraan-opstelplaatsen, opslagplaatsen en tijdelijke bouwwegen</meta:user-defined>
    <meta:user-defined meta:name="OVERHEID.PostcodeHuisnummer/OVERHEIDop.postcodeHuisnummer">3897LA 1</meta:user-defined>
    <meta:user-defined meta:name="OVERHEID.PostcodeHuisnummer/OVERHEIDop.postcodeHuisnummer">3897MA 10</meta:user-defined>
    <meta:user-defined meta:name="OVERHEIDop.straatnaam">Schollevaarweg</meta:user-defined>
    <meta:user-defined meta:name="OVERHEIDop.straatnaam">Vogelweg</meta:user-defined>
    <meta:user-defined meta:name="OVERHEIDop.straatnaam">Ibiswe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195</meta:user-defined>
    <meta:user-defined meta:name="OVERHEIDop.GmbID/DC.identifier">gmb-2020-87195</meta:user-defined>
    <meta:user-defined meta:name="OVERHEIDop.versieInformatie"/>
  </office:meta>
</office:document-meta>
</file>