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396, Binnen Sittard-Geleen ziet de verlegging van de buisleiding toe op de deeltrajecten 'Holtummerweg-Noord', 'VDL Nedcar – Vreebosweg’ en 'Bergerweg – Oude Postbaan'. Binnen de gemeente Stein het deeltraject 'Bergerweg',(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leggen PRB-buisleiding in verband met de verbreding van de rijksweg A2 gemeente Sittard-Geleen</text:p>
            <text:p text:style-name="common-al">Locatie:     Binnen Sittard-Geleen ziet de verlegging van de buisleiding toe op de deeltrajecten 'Holtummerweg-Noord', 'VDL Nedcar – Vreebosweg’ en 'Bergerweg – Oude Postbaan'. Binnen de gemeente Stein het deeltraject 'Bergerweg'.</text:p>
            <text:p text:style-name="common-al">Dossiernummer:    Om19.0396</text:p>
            <text:p text:style-name="common-al">Verzenddatum besluit:   23 december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719</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19</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19</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372 338998</meta:user-defined>
    <meta:user-defined meta:name="DC.title">Gemeente Sittard-Geleen – Omgevingsvergunning verleend; dossiernummer Om19.0396, Binnen Sittard-Geleen ziet de verlegging van de buisleiding toe op de deeltrajecten 'Holtummerweg-Noord', 'VDL Nedcar – Vreebosweg’ en 'Bergerweg – Oude Postbaan'. Binnen de gemeente Stein het deeltraject 'Bergerweg',(reguliere voorbereidingsprocedure)</meta:user-defined>
    <meta:user-defined meta:name="OVERHEID.PostcodeHuisnummer/OVERHEIDop.postcodeHuisnummer">6121</meta:user-defined>
    <meta:user-defined meta:name="OVERHEIDop.straatnaam">Doctor Hub van Doorneweg</meta:user-defined>
    <meta:user-defined meta:name="OVERHEIDop.woonplaats">Born</meta:user-defined>
    <meta:user-defined meta:name="DCTERMS.W3CDTF/DCTERMS.available">2020-01-15</meta:user-defined>
    <meta:user-defined meta:name="DCTERMS.W3CDTF/OVERHEIDop.jaargang">2020</meta:user-defined>
    <meta:user-defined meta:name="OVERHEIDop.publicationIssue">8719</meta:user-defined>
    <meta:user-defined meta:name="OVERHEIDop.GmbID/DC.identifier">gmb-2020-8719</meta:user-defined>
    <meta:user-defined meta:name="OVERHEIDop.versieInformatie"/>
  </office:meta>
</office:document-meta>
</file>