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de gevel van bedrijfshal 5 en 6, Wester Boekelweg 28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0 maart 2020 een reguliere omgevingsvergunning verzonden voor het wijzigen van de gevel van bedrijfshal 5 en 6 op het perceel Wester Boekelweg 28, 1718 M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939.874 525395.299</meta:user-defined>
    <meta:user-defined meta:name="DC.title">Kennisgeving verleende reguliere omgevingsvergunning voor het wijzigen van de gevel van bedrijfshal 5 en 6, Wester Boekelweg 28, Hoogwoud.</meta:user-defined>
    <meta:user-defined meta:name="OVERHEID.PostcodeHuisnummer/OVERHEIDop.postcodeHuisnummer">1718MK 28</meta:user-defined>
    <meta:user-defined meta:name="OVERHEIDop.straatnaam">Wester Boekelweg</meta:user-defined>
    <meta:user-defined meta:name="OVERHEIDop.woonplaats">Hoog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84</meta:user-defined>
    <meta:user-defined meta:name="OVERHEIDop.GmbID/DC.identifier">gmb-2020-87184</meta:user-defined>
    <meta:user-defined meta:name="OVERHEIDop.versieInformatie"/>
  </office:meta>
</office:document-meta>
</file>