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983905 - Lagunesingel 9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halfstenen schuur aan de achterzijde van het perceel</text:p>
            <text:p text:style-name="common-al">Locatie : Lagunesingel 92 te Beuningen</text:p>
            <text:p text:style-name="common-al">Datum besluit : 31 maart 2020</text:p>
            <text:p text:style-name="common-al">Datum verzending : 31 maart 2020</text:p>
            <text:p text:style-name="common-al">Zaaknummer ODRN: W.Z20.10186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717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7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7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53 429021</meta:user-defined>
    <meta:user-defined meta:name="DC.title">Gemeente Beuningen – omgevingsvergunning niet vergunningplichtig – OLO 4983905 - Lagunesingel 92 te Beuningen.</meta:user-defined>
    <meta:user-defined meta:name="OVERHEID.PostcodeHuisnummer/OVERHEIDop.postcodeHuisnummer">6642EB 92</meta:user-defined>
    <meta:user-defined meta:name="OVERHEIDop.straatnaam">Lagunesingel</meta:user-defined>
    <meta:user-defined meta:name="OVERHEIDop.woonplaats">Beuningen Gld</meta:user-defined>
    <meta:user-defined meta:name="DCTERMS.W3CDTF/DCTERMS.available">2020-04-02</meta:user-defined>
    <meta:user-defined meta:name="DCTERMS.W3CDTF/OVERHEIDop.jaargang">2020</meta:user-defined>
    <meta:user-defined meta:name="OVERHEIDop.publicationIssue">87177</meta:user-defined>
    <meta:user-defined meta:name="OVERHEIDop.GmbID/DC.identifier">gmb-2020-87177</meta:user-defined>
    <meta:user-defined meta:name="OVERHEIDop.versieInformatie"/>
  </office:meta>
</office:document-meta>
</file>