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 het tijdelijk plaatsen van stacaravans,  Spanbroekerweg 187a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3 maart 2020 een reguliere omgevingsvergunning verzonden voor het tijdelijk plaatsen van stacaravans op het perceel Spanbroekerweg 187a,  1715GM Spanbroek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399.35 523444.22</meta:user-defined>
    <meta:user-defined meta:name="DC.title">Kennisgeving verleende reguliere omgevingsvergunning voor  het tijdelijk plaatsen van stacaravans,  Spanbroekerweg 187a, Spanbroek</meta:user-defined>
    <meta:user-defined meta:name="OVERHEID.PostcodeHuisnummer/OVERHEIDop.postcodeHuisnummer">1715GM 187</meta:user-defined>
    <meta:user-defined meta:name="OVERHEIDop.straatnaam">Spanbroekerweg</meta:user-defined>
    <meta:user-defined meta:name="OVERHEIDop.woonplaats">Span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76</meta:user-defined>
    <meta:user-defined meta:name="OVERHEIDop.GmbID/DC.identifier">gmb-2020-87176</meta:user-defined>
    <meta:user-defined meta:name="OVERHEIDop.versieInformatie"/>
  </office:meta>
</office:document-meta>
</file>