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Ootmarsumseweg en parkeerplaats Bovis: Dubbele wereldrecord poging Albergen van 22 t/m 24 mei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Ootmarsumseweg en parkeerplaats Bovis</text:p>
            <text:p text:style-name="common-al">Wat: Dubbele wereldrecord poging Albergen (gewijzigde vergunning)</text:p>
            <text:p text:style-name="common-al">Wanneer: van 22 t/m 24 mei 2021</text:p>
            <text:p text:style-name="common-al">Verzonden: 31 maart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7172</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72</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72</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Dubbele wereldrecord poging Albergen op 30, 31 mei en 1 juni 2020</meta:user-defined>
    <dc:language>nl</dc:language>
    <meta:user-defined meta:name="OVERHEID.EPSG28992/DC.spatial">248660.933205681 488227.603460978</meta:user-defined>
    <meta:user-defined meta:name="DC.title">Gemeente Tubbergen - verleende vergunning, Albergen, Ootmarsumseweg en parkeerplaats Bovis: Dubbele wereldrecord poging Albergen van 22 t/m 24 mei 2021</meta:user-defined>
    <meta:user-defined meta:name="OVERHEID.PostcodeHuisnummer/OVERHEIDop.postcodeHuisnummer">7665RX 159</meta:user-defined>
    <meta:user-defined meta:name="OVERHEIDop.straatnaam">Ootmarsumseweg</meta:user-defined>
    <meta:user-defined meta:name="OVERHEIDop.woonplaats">Albergen</meta:user-defined>
    <meta:user-defined meta:name="DCTERMS.W3CDTF/DCTERMS.available">2020-04-07</meta:user-defined>
    <meta:user-defined meta:name="DCTERMS.W3CDTF/OVERHEIDop.jaargang">2020</meta:user-defined>
    <meta:user-defined meta:name="OVERHEIDop.publicationIssue">87172</meta:user-defined>
    <meta:user-defined meta:name="OVERHEIDop.GmbID/DC.identifier">gmb-2020-87172</meta:user-defined>
    <meta:user-defined meta:name="OVERHEIDop.versieInformatie"/>
  </office:meta>
</office:document-meta>
</file>