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ogedijk 5 in Uitgeest, het bouwen van een tweede bedrijfswoning, datum ontvangst 20 maart 2020 (WABO20005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716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6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6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6.97 501485.4</meta:user-defined>
    <meta:user-defined meta:name="DC.title">Gemeente Uitgeest, ontvangen aanvraag Omgevingsvergunning, Hoogedijk 5 in Uitgeest, het bouwen van een tweede bedrijfswoning, datum ontvangst 20 maart 2020 (WABO2000578)</meta:user-defined>
    <meta:user-defined meta:name="OVERHEID.PostcodeHuisnummer/OVERHEIDop.postcodeHuisnummer">1911MR 5</meta:user-defined>
    <meta:user-defined meta:name="OVERHEIDop.straatnaam">Hoogedijk</meta:user-defined>
    <meta:user-defined meta:name="OVERHEIDop.woonplaats">Uitgee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69</meta:user-defined>
    <meta:user-defined meta:name="OVERHEIDop.GmbID/DC.identifier">gmb-2020-87169</meta:user-defined>
    <meta:user-defined meta:name="OVERHEIDop.versieInformatie"/>
  </office:meta>
</office:document-meta>
</file>