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20 beneden- en bovenwoningen, K. Komensingel te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6 maart 2020 een reguliere omgevingsvergunning verzonden voor bouwen van 20 beneden- en bovenwoningen op het perceel K. Komensingel,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16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87.044 524043.345</meta:user-defined>
    <meta:user-defined meta:name="DC.title">Kennisgeving verleende reguliere omgevingsvergunning voor het bouwen van 20 beneden- en bovenwoningen, K. Komensingel te Spanbroek.</meta:user-defined>
    <meta:user-defined meta:name="OVERHEID.PostcodeHuisnummer/OVERHEIDop.postcodeHuisnummer">1715AE 3</meta:user-defined>
    <meta:user-defined meta:name="OVERHEIDop.straatnaam">K. Komensingel</meta:user-defined>
    <meta:user-defined meta:name="OVERHEIDop.woonplaats">Spanbr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66</meta:user-defined>
    <meta:user-defined meta:name="OVERHEIDop.GmbID/DC.identifier">gmb-2020-87166</meta:user-defined>
    <meta:user-defined meta:name="OVERHEIDop.versieInformatie"/>
  </office:meta>
</office:document-meta>
</file>