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bouwen van 20 camperplekken, Piet Miedemaweg 19, Earnewâld (kadastraal Bergum H, 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Miedemaweg 19, Earnewâld (kadastraal Bergum H, 3112) </text:p>
            <text:p text:style-name="common-al">Olo: 4944305</text:p>
            <text:p text:style-name="common-al">het bouwen van 20 camperplekken</text:p>
            <text:p text:style-name="common-al">Datum ontvangst: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1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11 571461</meta:user-defined>
    <meta:user-defined meta:name="DC.title">Gemeente Tytsjerksteradiel – INGETROKKEN aanvraag omgevingsvergunning, het bouwen van 20 camperplekken, Piet Miedemaweg 19, Earnewâld (kadastraal Bergum H, 3112)</meta:user-defined>
    <meta:user-defined meta:name="OVERHEID.PostcodeHuisnummer/OVERHEIDop.postcodeHuisnummer">9264TJ 19</meta:user-defined>
    <meta:user-defined meta:name="OVERHEIDop.straatnaam">Piet Miedemaweg</meta:user-defined>
    <meta:user-defined meta:name="OVERHEIDop.woonplaats">Earnew??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160</meta:user-defined>
    <meta:user-defined meta:name="OVERHEIDop.GmbID/DC.identifier">gmb-2020-87160</meta:user-defined>
    <meta:user-defined meta:name="OVERHEIDop.versieInformatie"/>
  </office:meta>
</office:document-meta>
</file>