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toekennen uitsluitend recht aan Caparis NV, gemeente Opsterland</text:p>
      <text:section text:name="regeling_id1-3-2" text:style-name="regeling">
        <text:section text:name="aanhef_id1-3-2-1" text:style-name="aanhef">
          <text:section text:name="preambule_id1-3-2-1-1" text:style-name="preambule">
            <text:p text:style-name="al">2019, op grond van de Verordening toekennen uitsluitend recht 2020, besloten:</text:p>
            <text:list text:style-name="id1-3-2-1-1-2">
              <text:list-item text:style-override="id1-3-2-1-1-2-1">
                <text:number>1.</text:number>
                <text:p text:style-name="al">Caparis NV voor de duur van vijf jaar aan te wijzen als rechtspersoon voor de uitvoering van de Wet sociale werkvoorziening, zoals bedoeld in artikel 2, tweede lid, van de Wet sociale werkvoorziening, tevens inhoudende het verlenen van een uitsluitend recht aan Caparis N.V.</text:p>
              </text:list-item>
              <text:list-item text:style-override="id1-3-2-1-1-2-2">
                <text:number>2.</text:number>
                <text:p text:style-name="al">Caparis NV voor de duur van vijf jaar een uitsluitend recht te verlenen ten behoeve van:</text:p>
                <text:list text:style-name="id1-3-2-1-1-2-2-3">
                  <text:list-item text:style-override="id1-3-2-1-1-2-2-3-1">
                    <text:number>i.</text:number>
                    <text:p text:style-name="al">de uitvoering van participatievoorzieningen beschut werk als bedoeld in artikel 10b van de Participatiewet ten behoeve van ingezetenen van de gemeente met een dienstbetrekking bij de Gemeenschappelijke regeling SW Fryslân, daaronder tevens te verstaan het aangaan van dienstbetrekkingen;</text:p>
                  </text:list-item>
                  <text:list-item text:style-override="id1-3-2-1-1-2-2-3-2">
                    <text:number>ii.</text:number>
                    <text:p text:style-name="al">het verrichten van schoonmaakdiensten van gemeentelijk vastgoed met CPV-codes vallende onder Reinigingsdiensten 90910000-9 als bedoeld in Verordening EU nr. 213/2008, met inzet van ingezetenen van de gemeente die vallen onder de Wet sociale werkvoorziening (Wsw) en/of onder artikel 10b van de Participatiewet;</text:p>
                  </text:list-item>
                  <text:list-item text:style-override="id1-3-2-1-1-2-2-3-3">
                    <text:number>iii.</text:number>
                    <text:p text:style-name="al">het verrichten van groenonderhoud van openbaar gebied met CPV-codes vallende onder Tuinbouwdiensten 77300000-3 als bedoeld in Verordening EU nr. 2013/2008, met inzet van ingezetenen van de gemeente die vallen onder de Wet sociale werkvoorziening (Wsw) en/of onder artikel 10b van de Participatiewet;</text:p>
                  </text:list-item>
                  <text:list-item text:style-override="id1-3-2-1-1-2-2-3-4">
                    <text:number>iv.</text:number>
                    <text:p text:style-name="al">het verrichten van gemeentelijke postdiensten met CPV-codes vallende onder Post- en koeriersdiensten 64100000-7 als bedoeld in Verordening EU nr. 2013/2008, met inzet van ingezetenen van de gemeente die vallen onder de Wet sociale werkvoorziening (Wsw) en/of onder artikel 10b van de Participatiewet.</text:p>
                  </text:list-item>
                </text:list>
              </text:list-item>
              <text:list-item text:style-override="id1-3-2-1-1-2-3">
                <text:number>3.</text:number>
                <text:p text:style-name="al">de diensten als bedoeld in lid 1 aan te wijzen als dienst van algemeen economisch belang en voor de uitvoering daarvan Caparis N.V., met inachtneming van het DAEB Vrijstellingsbesluit, te belasten voor de duur van vijf jaar.</text:p>
              </text:list-item>
              <text:list-item text:style-override="id1-3-2-1-1-2-4">
                <text:number>4.</text:number>
                <text:p text:style-name="al">de diensten als bedoeld in lid 2 toe te wijzen als dienst van algemeen economisch belang en voor de uitvoering daarvan Caparis N.V., met inachtneming van het DAEB Vrijstellingsbesluit, te belasten voor de duur van vijf jaar.</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71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psterland</meta:user-defined>
    <meta:user-defined meta:name="OVERHEID.Informatietype/DC.type">officiële publicatie</meta:user-defined>
    <meta:user-defined meta:name="OVERHEIDgvop.Informatietype/DC.type">Overige besluiten van algemene strekking</meta:user-defined>
    <meta:user-defined meta:name="OVERHEID.Gemeente/DCTERMS.publisher">Opsterland</meta:user-defined>
    <meta:user-defined meta:name="OVERHEID.Gemeente/OVERHEID.authority">Opsterland</meta:user-defined>
    <meta:user-defined meta:name="OVERHEID.TaxonomieBeleidsagenda/OVERHEID.category">Bestuur | Organisatie en beleid</meta:user-defined>
    <meta:user-defined meta:name="DC.source">https://decentrale.regelgeving.overheid.nl/cvdr/xhtmloutput/Historie/Opsterland/631836/CVDR631836_1.html</meta:user-defined>
    <dc:language>nl</dc:language>
    <meta:user-defined meta:name="OVERHEID.Gemeente/DC.spatial">Opsterland</meta:user-defined>
    <meta:user-defined meta:name="DC.title">Bekendmaking toekennen uitsluitend recht aan Caparis NV, gemeente Opsterland</meta:user-defined>
    <meta:user-defined meta:name="DCTERMS.W3CDTF/DCTERMS.available">2020-01-14</meta:user-defined>
    <meta:user-defined meta:name="DCTERMS.W3CDTF/OVERHEIDop.jaargang">2020</meta:user-defined>
    <meta:user-defined meta:name="OVERHEIDop.publicationIssue">8716</meta:user-defined>
    <meta:user-defined meta:name="OVERHEIDop.GmbID/DC.identifier">gmb-2020-8716</meta:user-defined>
    <meta:user-defined meta:name="OVERHEIDop.versieInformatie"/>
  </office:meta>
</office:document-meta>
</file>