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5-3">
      <text:list-level-style-bullet text:bullet-char="0" text:level="1">
        <style:list-level-properties text:min-label-width="10mm"/>
      </text:list-level-style-bullet>
    </text:list-style>
    <text:list-style style:name="id1-3-2-2-5-16-5-3-1">
      <text:list-level-style-bullet text:bullet-char="0" text:level="1">
        <style:list-level-properties text:min-label-width="10mm"/>
      </text:list-level-style-bullet>
    </text:list-style>
    <text:list-style style:name="id1-3-2-2-5-16-5-3-2">
      <text:list-level-style-bullet text:bullet-char="0" text:level="1">
        <style:list-level-properties text:min-label-width="10mm"/>
      </text:list-level-style-bullet>
    </text:list-style>
    <text:list-style style:name="id1-3-2-2-5-16-6">
      <text:list-level-style-bullet text:bullet-char="-" text:level="1">
        <style:list-level-properties text:min-label-width="10mm"/>
      </text:list-level-style-bullet>
    </text:list-style>
    <text:list-style style:name="id1-3-2-2-5-16-7">
      <text:list-level-style-bullet text:bullet-char="-" text:level="1">
        <style:list-level-properties text:min-label-width="10mm"/>
      </text:list-level-style-bullet>
    </text:list-style>
    <text:list-style style:name="id1-3-2-2-5-16-8">
      <text:list-level-style-bullet text:bullet-char="-" text:level="1">
        <style:list-level-properties text:min-label-width="10mm"/>
      </text:list-level-style-bullet>
    </text:list-style>
    <text:list-style style:name="id1-3-2-2-5-1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4-8">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4">
      <text:list-level-style-bullet text:bullet-char="-" text:level="1">
        <style:list-level-properties text:min-label-width="10mm"/>
      </text:list-level-style-bullet>
    </text:list-style>
    <text:list-style style:name="id1-3-2-2-7-16-5">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7-18-7">
      <text:list-level-style-bullet text:bullet-char="-" text:level="1">
        <style:list-level-properties text:min-label-width="10mm"/>
      </text:list-level-style-bullet>
    </text:list-style>
    <text:list-style style:name="id1-3-2-2-7-18-8">
      <text:list-level-style-bullet text:bullet-char="-" text:level="1">
        <style:list-level-properties text:min-label-width="10mm"/>
      </text:list-level-style-bullet>
    </text:list-style>
    <text:list-style style:name="id1-3-2-2-7-18-9">
      <text:list-level-style-bullet text:bullet-char="-" text:level="1">
        <style:list-level-properties text:min-label-width="10mm"/>
      </text:list-level-style-bullet>
    </text:list-style>
    <text:list-style style:name="id1-3-2-2-7-18-10">
      <text:list-level-style-bullet text:bullet-char="-" text:level="1">
        <style:list-level-properties text:min-label-width="10mm"/>
      </text:list-level-style-bullet>
    </text:list-style>
    <text:list-style style:name="id1-3-2-2-7-18-11">
      <text:list-level-style-bullet text:bullet-char="-" text:level="1">
        <style:list-level-properties text:min-label-width="10mm"/>
      </text:list-level-style-bullet>
    </text:list-style>
    <text:list-style style:name="id1-3-2-2-7-18-12">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0-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30">
      <text:list-level-style-bullet text:bullet-char="-" text:level="1">
        <style:list-level-properties text:min-label-width="10mm"/>
      </text:list-level-style-bullet>
    </text:list-style>
    <text:list-style style:name="id1-3-2-2-7-30-1">
      <text:list-level-style-bullet text:bullet-char="-" text:level="1">
        <style:list-level-properties text:min-label-width="10mm"/>
      </text:list-level-style-bullet>
    </text:list-style>
    <text:list-style style:name="id1-3-2-2-7-30-2">
      <text:list-level-style-bullet text:bullet-char="-" text:level="1">
        <style:list-level-properties text:min-label-width="10mm"/>
      </text:list-level-style-bullet>
    </text:list-style>
    <text:list-style style:name="id1-3-2-2-7-30-3">
      <text:list-level-style-bullet text:bullet-char="-" text:level="1">
        <style:list-level-properties text:min-label-width="10mm"/>
      </text:list-level-style-bullet>
    </text:list-style>
    <text:list-style style:name="id1-3-2-2-7-30-4">
      <text:list-level-style-bullet text:bullet-char="-" text:level="1">
        <style:list-level-properties text:min-label-width="10mm"/>
      </text:list-level-style-bullet>
    </text:list-style>
    <text:list-style style:name="id1-3-2-2-7-30-5">
      <text:list-level-style-bullet text:bullet-char="-" text:level="1">
        <style:list-level-properties text:min-label-width="10mm"/>
      </text:list-level-style-bullet>
    </text:list-style>
    <text:list-style style:name="id1-3-2-2-7-30-6">
      <text:list-level-style-bullet text:bullet-char="-" text:level="1">
        <style:list-level-properties text:min-label-width="10mm"/>
      </text:list-level-style-bullet>
    </text:list-style>
    <text:list-style style:name="id1-3-2-2-7-30-7">
      <text:list-level-style-bullet text:bullet-char="-" text:level="1">
        <style:list-level-properties text:min-label-width="10mm"/>
      </text:list-level-style-bullet>
    </text:list-style>
    <text:list-style style:name="id1-3-2-2-7-30-8">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5-1-4">
      <style:table-column-properties/>
    </style:style>
    <style:style style:family="table-column" style:parent-style-name="colspec" style:name="id1-3-2-2-8-5-1-5">
      <style:table-column-properties/>
    </style:style>
    <style:style style:family="table-column" style:parent-style-name="colspec" style:name="id1-3-2-2-8-5-1-6">
      <style:table-column-properties/>
    </style:style>
    <style:style style:family="table-column" style:parent-style-name="colspec" style:name="id1-3-2-2-8-5-1-7">
      <style:table-column-properties/>
    </style: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9-1-1">
      <style:table-column-properties/>
    </style:style>
    <text:list-style style:name="id1-3-2-2-12-9-1-2-6-1-2">
      <text:list-level-style-bullet text:bullet-char="°" text:level="1">
        <style:list-level-properties text:min-label-width="10mm"/>
      </text:list-level-style-bullet>
    </text:list-style>
    <text:list-style style:name="id1-3-2-2-12-9-1-2-6-1-2-1">
      <text:list-level-style-bullet text:bullet-char="°" text:level="1">
        <style:list-level-properties text:min-label-width="10mm"/>
      </text:list-level-style-bullet>
    </text:list-style>
    <text:list-style style:name="id1-3-2-2-12-9-1-2-6-1-2-2">
      <text:list-level-style-bullet text:bullet-char="°" text:level="1">
        <style:list-level-properties text:min-label-width="10mm"/>
      </text:list-level-style-bullet>
    </text:list-style>
    <text:list-style style:name="id1-3-2-2-12-9-1-2-7-1-2">
      <text:list-level-style-bullet text:bullet-char="°" text:level="1">
        <style:list-level-properties text:min-label-width="10mm"/>
      </text:list-level-style-bullet>
    </text:list-style>
    <text:list-style style:name="id1-3-2-2-12-9-1-2-7-1-2-1">
      <text:list-level-style-bullet text:bullet-char="°" text:level="1">
        <style:list-level-properties text:min-label-width="10mm"/>
      </text:list-level-style-bullet>
    </text:list-style>
    <text:list-style style:name="id1-3-2-2-12-9-1-2-7-1-2-2">
      <text:list-level-style-bullet text:bullet-char="°" text:level="1">
        <style:list-level-properties text:min-label-width="10mm"/>
      </text:list-level-style-bullet>
    </text:list-style>
    <text:list-style style:name="id1-3-2-2-12-9-1-2-7-1-2-3">
      <text:list-level-style-bullet text:bullet-char="°" text:level="1">
        <style:list-level-properties text:min-label-width="10mm"/>
      </text:list-level-style-bullet>
    </text:list-style>
    <text:list-style style:name="id1-3-2-2-12-9-1-2-7-1-2-4">
      <text:list-level-style-bullet text:bullet-char="°" text:level="1">
        <style:list-level-properties text:min-label-width="10mm"/>
      </text:list-level-style-bullet>
    </text:list-style>
    <text:list-style style:name="id1-3-2-2-12-9-1-2-8-1-2">
      <text:list-level-style-bullet text:bullet-char="°" text:level="1">
        <style:list-level-properties text:min-label-width="10mm"/>
      </text:list-level-style-bullet>
    </text:list-style>
    <text:list-style style:name="id1-3-2-2-12-9-1-2-8-1-2-1">
      <text:list-level-style-bullet text:bullet-char="°" text:level="1">
        <style:list-level-properties text:min-label-width="10mm"/>
      </text:list-level-style-bullet>
    </text:list-style>
    <text:list-style style:name="id1-3-2-2-12-9-1-2-8-1-2-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Besluit van het college van burgemeester en wethouders van de gemeente Loon op Zand houdende regels omtrent veilige en integere dienstverlening Loon op Zand 2020</text:p>
      <text:section text:name="regeling_id1-3-2" text:style-name="regeling">
        <text:section text:name="aanhef_id1-3-2-1" text:style-name="aanhef">
          <text:section text:name="preambule_id1-3-2-1-1" text:style-name="preambule">
            <text:p text:style-name="al">
            <text:span text:style-name="nadrukvet">Noten met betrekking tot dit protocol</text:span>
          </text:p>
            <text:p text:style-name="al">Voor het veilig uitoefenen van de publieke taak is een nieuw protocol opgesteld. Dit protocol komt voort uit het agressieprotocol gemeente Loon op Zand 2005 en de herziening (2015) van de handelingsperspectieven voor afdelingen die (in vergelijking met) meer klantcontact hebben. Daarnaast is het protocol opgesteld in overleg met de Arbo-consulenten, het A-team, de ondernemingsraad en het managementteam. </text:p>
            <text:p text:style-name="al">De kern van dit protocol is het vroegtijdig grenzen stellen aan normoverschrijdend gedrag om escalatie (in de toekomst) te voorkomen of de gevolgen van grensoverschrijdend gedrag te beperken. Bij overschrijding van grenzen wordt er altijd en snel een reactie naar de dader gegeven. De dienstverlening wordt stilgelegd als de veiligheid van de medewerkers niet is of kan worden gegarandeerd.</text:p>
            <text:p text:style-name="al"/>
            <text:p text:style-name="al">
            <text:span text:style-name="nadrukvet">Wettelijke grondslag(en) of bevoegdheid waarop deze regeling is gebaseerd</text:span>
          </text:p>
            <text:list text:style-name="id1-3-2-1-1-6">
              <text:list-item text:style-override="id1-3-2-1-1-6-1">
                <text:number>1.</text:number>
                <text:p text:style-name="al">Gemeentewet;</text:p>
              </text:list-item>
              <text:list-item text:style-override="id1-3-2-1-1-6-2">
                <text:number>2.</text:number>
                <text:p text:style-name="al">Arbowet;</text:p>
              </text:list-item>
              <text:list-item text:style-override="id1-3-2-1-1-6-3">
                <text:number>3.</text:number>
                <text:p text:style-name="al">Wet op de ondernemingsraden;</text:p>
              </text:list-item>
              <text:list-item text:style-override="id1-3-2-1-1-6-4">
                <text:number>4.</text:number>
                <text:p text:style-name="al">Civielrechtelijke eigendomsbevoegdheid voortvloeiend uit eigenaarschap. </text:p>
              </text:list-item>
            </text:list>
            <text:p text:style-name="al">Bij de vernieuwde aanpak wordt agressie nooit als onderdeel van het werk beschouwd en ook nooit geaccepteerd. De stelregel van de gemeente Loon op Zand luidt namelijk als volgt:</text:p>
            <text:p text:style-name="al"/>
            <text:p text:style-name="al">Geen enkele vorm van agressie en geweld wordt getolereerd. Wanneer sprake is van onacceptabel of grensoverschrijdend gedrag kan een medewerker rekenen op bijstand van collega’s en leidinggevende en op een snelle reactie van het A-Team van de gemeente Loon op Zand.</text:p>
            <text:p text:style-name="al"/>
            <text:p text:style-name="al">De norm is niet de persoonlijke grens van de medewerker, maar de norm van de organisatie. De organisatienorm staat in huisregels voor bezoekers en klanten (5.2), waar respectvol omgaan met elkaar voorop staat. De gemeente staakt de dienstverlening als de veiligheid van medewerkers niet gegarandeerd is. Er wordt niet langer enkel een vermanende brief verzonden naar de dader, maar er wordt een ordegesprek met hem of haar gevoerd. In dit gesprek is de veiligheid van de medewerkers het onderwerp van gesprek. De dienstverlening wordt hervat als er met de agressor duidelijke afspraken zijn gemaakt over het grensoverschrijdende gedrag.</text:p>
            <text:p text:style-name="al">In de nieuwe aanpak neemt de gemeente als werkgever het initiatief om aangifte te doen bij de politie van grensoverschrijdend / onacceptabel (strafbaar) gedrag. Het initiatief ligt hierbij nadrukkelijk bij de gemeente omdat het gepleegde feit gericht is tegen de functie en/of het werk van de medewerker. Tenslotte is er meer aandacht voor schadeverhaal en ondersteuning van de medewerker vanuit de gemeente hierbij.</text:p>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 </text:p>
            <text:p text:style-name="al">
            <text:span text:style-name="nadrukvet">Inleiding</text:span>
          </text:p>
            <text:p text:style-name="al">De gemeente Loon op Zand is een organisatie waar medewerkers op een veilige en integere manier hun werk kunnen uitoefenen. Dit geldt in het bijzonder voor de medewerkers met een publieke taak. Deze medewerkers lopen een grotere kans om geconfronteerd te worden met agressie, geweld of andere vormen van grensoverschrijdend gedrag (zie 3.1). Behalve dat agressie en geweld leiden tot psychische en fysieke gezondheidsklachten, vormen zij ook een bedreiging voor een integere uitvoering van deze publieke taak: onder invloed van grensoverschrijdend gedrag kan besluitvorming beïnvloed worden. </text:p>
            <text:p text:style-name="al">Het is een feit dat iedereen zijn eigen grenzen, normen en waarden heeft met betrekking tot agressie. Het is belangrijk om niet de individuele grens als uitgangspunt te hanteren maar een gezamenlijke: de organisatienorm. Dat schept duidelijkheid naar inwoners toe.</text:p>
            <text:p text:style-name="al">Dit document beschrijft hoe die organisatienorm eruit ziet, waar de gezamenlijke grenzen liggen en welke maatregelen door gemeente Loon op Zand worden genomen op het gebied van preventie en de aanpak van normoverschrijdend en agressief gedrag door publiek. Naast preventie en dadergerichte maatregelen beschrijft dit protocol welke begeleiding en (na)zorg er is voor de medewerker die betrokken is bij vormen van grensoverschrijdend gedrag. </text:p>
            <text:p text:style-name="al">Een belangrijk uitgangspunt bij de aanpak van publieksagressie is dat agressie nooit mag lonen en dat de dader altijd een reactie krijgt vanuit de gemeente. De beschreven aanpak ondersteunt uniformiteit in de reacties vanuit de gemeente op agressie en geweld. Het straalt daadkracht uit en heeft op termijn een preventief effect.</text:p>
            <text:p text:style-name="al">Deze aanpak tegen agressie en geweld heeft betrekking op alle werklocaties en sociale media van de gemeente en werksituaties in de openbare ruimte. Ook op de politieke ambtsdragers van de gemeente Loon op Zand en de griffie is dit protocol van toepassing.</text:p>
            <text:p text:style-name="al">De aanpak komt voort uit het agressieprotocol gemeente Loon op Zand 2005 en de herziening in 2015. Daarnaast is het protocol opgesteld in overleg met de Arbo-consulent, het A-team, de ondernemingsraad en het managementteam. </text:p>
            <text:p text:style-name="al"/>
          </text:section>
          <text:section text:name="artikel_id1-3-2-2-2" text:style-name="artikel">
            <text:p text:style-name="artikel_kop_titel"><text:span text:style-name="artikel_kop_label"/> <text:span text:style-name="artikel_kop_nr"/> 
              <text:span text:style-name="nadrukvet">1. </text:span>
              <text:span text:style-name="nadrukvet">Uitgangspunten</text:span>
            </text:p>
            <text:list text:style-name="id1-3-2-2-2-2">
              <text:list-item text:style-override="id1-3-2-2-2-2-1">
                <text:number>•</text:number>
                <text:p text:style-name="al">Gemeente Loon op Zand is als werkgever verantwoordelijk voor een onbelemmerde uitvoering van de publieke taak en voor het beschermen van haar werknemers;</text:p>
              </text:list-item>
              <text:list-item text:style-override="id1-3-2-2-2-2-2">
                <text:number>•</text:number>
                <text:p text:style-name="al">Onze medewerkers gaan professioneel en respectvol om met klanten en bezoekers;</text:p>
              </text:list-item>
              <text:list-item text:style-override="id1-3-2-2-2-2-3">
                <text:number>•</text:number>
                <text:p text:style-name="al">Agressie en geweld worden nooit getolereerd en mogen nimmer lonen;</text:p>
              </text:list-item>
              <text:list-item text:style-override="id1-3-2-2-2-2-4">
                <text:number>•</text:number>
                <text:p text:style-name="al">Aan norm overschrijdend gedrag worden duidelijke grenzen gesteld;</text:p>
              </text:list-item>
              <text:list-item text:style-override="id1-3-2-2-2-2-5">
                <text:number>•</text:number>
                <text:p text:style-name="al">Bij overschrijding van de organisatienormen volgt altijd een reactie, er vindt registratie plaats en de schade wordt verhaald op de dader;</text:p>
              </text:list-item>
              <text:list-item text:style-override="id1-3-2-2-2-2-6">
                <text:number>•</text:number>
                <text:p text:style-name="al">Bij grensoverschrijdend gedrag of smaad en laster die geuit wordt via sociale media wordt nooit via datzelfde middel gereageerd;</text:p>
              </text:list-item>
              <text:list-item text:style-override="id1-3-2-2-2-2-7">
                <text:number>•</text:number>
                <text:p text:style-name="al">Bij ieder incident met verbaal of fysiek geweld, waarbij sprake is van een strafbaar feit, doen wij aangifte en hanteren wij de gedragslijn Veilige Publieke Taak.</text:p>
              </text:list-item>
            </text:list>
          </text:section>
          <text:section text:name="artikel_id1-3-2-2-3" text:style-name="artikel">
            <text:p text:style-name="artikel_kop_titel"><text:span text:style-name="artikel_kop_label"/> <text:span text:style-name="artikel_kop_nr"/> 2<text:span text:style-name="nadrukvet">. </text:span><text:span text:style-name="nadrukvet">Taken en verantwoordelijkheden</text:span></text:p>
            <text:p text:style-name="al">Bij de preventie, de opvang en nazorg van onacceptabel of grensoverschrijdend gedrag komt het vooral aan op consequent handelen en samenwerken. Het is van belang dat iedere medewerker zijn verantwoordelijkheid kent en weet wat zijn rol is. De verdeling van taken en verantwoordelijkheden is indirect terug te vinden in de voorgaande en volgende hoofdstukken. In dit hoofdstuk worden de taken en verantwoordelijkheden specifiek opgenoemd.</text:p>
            <text:p text:style-name="al">In dit hoofdstuk is een opsomming van de taken en verantwoordelijkheid van werkgever/college, (lid van) het managementteam, medewerkers, de Arbo-consulent<text:a xlink:href="#_ftn1" xlink:type="simple">[1]</text:a>, de bodes, collega’s en het A-team beschreven.</text:p>
            <text:p text:style-name="al"/>
            <text:p text:style-name="al">
            <text:span text:style-name="nadrukondlijn">Werkgever/college:</text:span>
          </text:p>
            <text:list text:style-name="id1-3-2-2-3-6">
              <text:list-item text:style-override="id1-3-2-2-3-6-1">
                <text:number>-</text:number>
                <text:p text:style-name="al">Zorgen voor een veilige werkomgeving;</text:p>
              </text:list-item>
              <text:list-item text:style-override="id1-3-2-2-3-6-2">
                <text:number>-</text:number>
                <text:p text:style-name="al">Vaststellen van het protocol veilige en integere dienstverlening Loon op Zand;</text:p>
              </text:list-item>
              <text:list-item text:style-override="id1-3-2-2-3-6-3">
                <text:number>-</text:number>
                <text:p text:style-name="al">Zorgen dat medewerkers voldoende toegerust zijn om met agressie en geweld om te gaan (door bijvoorbeeld het aanbieden van weerbaarheidstrainingen);</text:p>
              </text:list-item>
              <text:list-item text:style-override="id1-3-2-2-3-6-4">
                <text:number>-</text:number>
                <text:p text:style-name="al">Uitvoeren van het protocol veilige en integere dienstverlening Loon op Zand indien sprake is van agressie of geweld richting bestuurder(s) of personeel. </text:p>
                <text:p text:style-name="al"/>
              </text:list-item>
            </text:list>
            <text:p text:style-name="al">
            <text:span text:style-name="nadrukondlijn">(Lid van) Het managementteam/ coördinator:</text:span>
          </text:p>
            <text:list text:style-name="id1-3-2-2-3-8">
              <text:list-item text:style-override="id1-3-2-2-3-8-1">
                <text:number>-</text:number>
                <text:p text:style-name="al">Inbedden en uitvoeren van het protocol veilige en integere dienstverlening Loon op Zand;</text:p>
              </text:list-item>
              <text:list-item text:style-override="id1-3-2-2-3-8-2">
                <text:number>-</text:number>
                <text:p text:style-name="al">Agressie en geweld bespreekbaar maken in werkoverleg en tijdens functioneringsgesprekken;</text:p>
              </text:list-item>
              <text:list-item text:style-override="id1-3-2-2-3-8-3">
                <text:number>-</text:number>
                <text:p text:style-name="al">Bespreken aanpak bij (vermoeden van) agressie of geweld met de medewerker;</text:p>
              </text:list-item>
              <text:list-item text:style-override="id1-3-2-2-3-8-4">
                <text:number>-</text:number>
                <text:p text:style-name="al">Invullen meldingsformulier agressie, samen met slachtoffer aan de hand van registratieformulieren en aanleveren kopieën van registraties bij de Arbo-consulent;</text:p>
              </text:list-item>
              <text:list-item text:style-override="id1-3-2-2-3-8-5">
                <text:number>-</text:number>
                <text:p text:style-name="al">Eerste opvang en begeleiding van het slachtoffer;</text:p>
              </text:list-item>
              <text:list-item text:style-override="id1-3-2-2-3-8-6">
                <text:number>-</text:number>
                <text:p text:style-name="al">Informeren partner en familie bij ernstige voorvallen;</text:p>
              </text:list-item>
              <text:list-item text:style-override="id1-3-2-2-3-8-7">
                <text:number>-</text:number>
                <text:p text:style-name="al">Stabiliseren en normaliseren van de situatie op de afdeling na een voorval;</text:p>
              </text:list-item>
              <text:list-item text:style-override="id1-3-2-2-3-8-8">
                <text:number>-</text:number>
                <text:p text:style-name="al">Nazorg medewerker en eventuele collega’s;</text:p>
              </text:list-item>
              <text:list-item text:style-override="id1-3-2-2-3-8-9">
                <text:number>-</text:number>
                <text:p text:style-name="al">Organiseren van voldoende steun bij (on)aangekondigd bezoek van mogelijk agressieve klant;</text:p>
              </text:list-item>
              <text:list-item text:style-override="id1-3-2-2-3-8-10">
                <text:number>-</text:number>
                <text:p text:style-name="al">Informeren adviseur openbare orde en veiligheid over aangekondigd bezoek van mogelijk agressieve klant/lastige bezoeker of een bezoeker/klant met een toegangsverbod;</text:p>
              </text:list-item>
              <text:list-item text:style-override="id1-3-2-2-3-8-11">
                <text:number>-</text:number>
                <text:p text:style-name="al">Informeren adviseur openbare orde en veiligheid wanneer de kans op het indrukken van de paniekknoppen reëel wordt geacht.</text:p>
                <text:p text:style-name="al"/>
              </text:list-item>
            </text:list>
            <text:p text:style-name="al">
            <text:span text:style-name="nadrukondlijn">Medewerker:</text:span>
          </text:p>
            <text:list text:style-name="id1-3-2-2-3-10">
              <text:list-item text:style-override="id1-3-2-2-3-10-1">
                <text:number>-</text:number>
                <text:p text:style-name="al">Professionele en respectvolle houding naar klanten en bezoekers;</text:p>
              </text:list-item>
              <text:list-item text:style-override="id1-3-2-2-3-10-2">
                <text:number>-</text:number>
                <text:p text:style-name="al">Melden (vermoeden van) agressie en geweld bij leidinggevende;</text:p>
              </text:list-item>
              <text:list-item text:style-override="id1-3-2-2-3-10-3">
                <text:number>-</text:number>
                <text:p text:style-name="al">Samen met leidinggevende invullen meldingsformulier agressie;</text:p>
              </text:list-item>
              <text:list-item text:style-override="id1-3-2-2-3-10-4">
                <text:number>-</text:number>
                <text:p text:style-name="al">Bespreken van agressie en geweld met leidinggevende en afdeling;</text:p>
              </text:list-item>
              <text:list-item text:style-override="id1-3-2-2-3-10-5">
                <text:number>-</text:number>
                <text:p text:style-name="al">Zorgt ervoor op de hoogte te zijn van de inhoud van het protocol veilige en integere dienstverlening Loon op Zand en de uitgewerkte instructie als verwoord in bijlage 2 en/of 3;</text:p>
              </text:list-item>
              <text:list-item text:style-override="id1-3-2-2-3-10-6">
                <text:number>-</text:number>
                <text:p text:style-name="al">Conformeren aan de handelingsperspectieven zoals beschreven in het protocol veilige en integere dienstverlening Loon op Zand;</text:p>
              </text:list-item>
              <text:list-item text:style-override="id1-3-2-2-3-10-7">
                <text:number>-</text:number>
                <text:p text:style-name="al">Informeren adviseur openbare orde en veiligheid wanneer de kans op het indrukken van de paniekknoppen reëel wordt geacht.</text:p>
                <text:p text:style-name="al"/>
              </text:list-item>
            </text:list>
            <text:p text:style-name="al">
            <text:span text:style-name="nadrukondlijn">De Arbo-consulent:</text:span>
          </text:p>
            <text:list text:style-name="id1-3-2-2-3-12">
              <text:list-item text:style-override="id1-3-2-2-3-12-1">
                <text:number>-</text:number>
                <text:p text:style-name="al">Houdt een centraal agressie registratiesysteem bij;</text:p>
              </text:list-item>
              <text:list-item text:style-override="id1-3-2-2-3-12-2">
                <text:number>-</text:number>
                <text:p text:style-name="al">Evalueert en analyseert samen met de adviseur openbare orde en veiligheid jaarlijks de agressieregistratie, maakt hiervan een rapportage voor het managementteam en de OR en voorziet het managementteam van advies ter verbetering van de registratie en/of het protocol;</text:p>
              </text:list-item>
              <text:list-item text:style-override="id1-3-2-2-3-12-3">
                <text:number>-</text:number>
                <text:p text:style-name="al">Houdt in het kader van het protocol veilige en integere dienstverlening Loon op Zand contact met de adviseur openbare orde en veiligheid. De adviseur openbare orde en veiligheid houdt contact met politie/justitie en professionele hulpverleners en coördineert en bewaakt de afspraken in algemene lijn. De contacten in geval van calamiteiten worden onderhouden door de adviseur crisisbeheersing.</text:p>
                <text:p text:style-name="al"/>
              </text:list-item>
            </text:list>
            <text:p text:style-name="al">
            <text:span text:style-name="nadrukondlijn">De bode:</text:span>
          </text:p>
            <text:list text:style-name="id1-3-2-2-3-14">
              <text:list-item text:style-override="id1-3-2-2-3-14-1">
                <text:number>-</text:number>
                <text:p text:style-name="al">Grijpt, volgens functiebeschrijving en protocol veilige en integere dienstverlening Loon op Zand, in bij verstoring van de rust door bezoekers in het gebouw en waarschuwt overige leden van het A-Team;</text:p>
              </text:list-item>
              <text:list-item text:style-override="id1-3-2-2-3-14-2">
                <text:number>-</text:number>
                <text:p text:style-name="al">Controleert 1 maal per maand het functioneren van de alarmknoppen en de bereikbaarheid van de vluchtwegen. In geval de bode defecten/beperkingen signaleert, lost hij of zij deze op en/of informeert hij of zij team veiligheid of de coördinator BHV. De bode houdt dit alles bij in het daarvoor bestemde logboek (Facilitair).</text:p>
                <text:p text:style-name="al"/>
              </text:list-item>
            </text:list>
            <text:p text:style-name="al">
            <text:span text:style-name="nadrukondlijn">Collega’s:</text:span>
          </text:p>
            <text:list text:style-name="id1-3-2-2-3-16">
              <text:list-item text:style-override="id1-3-2-2-3-16-1">
                <text:number>-</text:number>
                <text:p text:style-name="al">Ondersteunen collega waar agressie of geweld tegen gericht is.</text:p>
                <text:p text:style-name="al"/>
              </text:list-item>
            </text:list>
            <text:p text:style-name="al">
            <text:span text:style-name="nadrukondlijn">Het A-Team:</text:span>
          </text:p>
            <text:list text:style-name="id1-3-2-2-3-18">
              <text:list-item text:style-override="id1-3-2-2-3-18-1">
                <text:number>-</text:number>
                <text:p text:style-name="al">Het A-Team bestaat uit medewerkers (diverse afdelingen) en de bodes. Tenminste één lid van het A-Team moet tijdens de openingstijden van burgerzaken aanwezig en bereikbaar zijn;</text:p>
              </text:list-item>
              <text:list-item text:style-override="id1-3-2-2-3-18-2">
                <text:number>-</text:number>
                <text:p text:style-name="al">Wanneer een medewerker op de alarmknop heeft gedrukt, ontvangen de A-Team leden een melding met de locatie. Zij komen daar zo snel mogelijk naar toe;</text:p>
              </text:list-item>
              <text:list-item text:style-override="id1-3-2-2-3-18-3">
                <text:number>-</text:number>
                <text:p text:style-name="al">Gesprek en dienstverlening aan een agressor beëindigen we direct. De medewerker die hulp heeft ingeroepen verdwijnt uit het zicht;</text:p>
              </text:list-item>
              <text:list-item text:style-override="id1-3-2-2-3-18-4">
                <text:number>-</text:number>
                <text:p text:style-name="al">De agressor moet altijd het gebouw verlaten;</text:p>
              </text:list-item>
              <text:list-item text:style-override="id1-3-2-2-3-18-5">
                <text:number>-</text:number>
                <text:p text:style-name="al">Als de agressor het pand niet wenst te verlaten wordt de politie ingeschakeld. </text:p>
                <text:p text:style-name="al"/>
              </text:list-item>
            </text:list>
            <text:p text:style-name="al">
            <text:span text:style-name="nadrukcur">
              <text:span text:style-name="nadrukondlijn">Afspraken A-Team:</text:span>
            </text:span>
          </text:p>
            <text:list text:style-name="id1-3-2-2-3-20">
              <text:list-item text:style-override="id1-3-2-2-3-20-1">
                <text:number>-</text:number>
                <text:p text:style-name="al">Als een lid van het A-Team een afspraak heeft die hij of zij niet tussentijds kan verlaten, zorgt deze voor (tijdelijke) vervanging;</text:p>
              </text:list-item>
              <text:list-item text:style-override="id1-3-2-2-3-20-2">
                <text:number>-</text:number>
                <text:p text:style-name="al">Tijdens rustige dagen/ vakantieperiode maakt het A-Team een rooster, zodat altijd een lid van het A-Team aanwezig is.</text:p>
                <text:p text:style-name="al"/>
              </text:list-item>
            </text:list>
            <text:p text:style-name="al">
            <text:span text:style-name="nadrukondlijn">Ondernemingsraad</text:span>
          </text:p>
            <text:list text:style-name="id1-3-2-2-3-22">
              <text:list-item text:style-override="id1-3-2-2-3-22-1">
                <text:number>-</text:number>
                <text:p text:style-name="al"> De ondernemingsraad heeft invloed op het beleid dat gaat over agressie en geweld en de uitvoering daarvan. De ondernemingsraad heeft instemmingsrecht als het gaat om regelingen op het gebied van veiligheid, welzijn en gezondheid.</text:p>
              </text:list-item>
            </text:list>
            <text:p text:style-name="al">Na afloop van een gebeurtenis doet de medewerker, tegen wie de agressie was gericht, op het daarvoor bestemde formulier ‘meldingsformulier agressie’ verslag van de situatie. De adviseur openbare orde en veiligheid of de leidinggevende kan dit begeleiden. Team veiligheid, de Arbo-consulent en de MT-leden krijgen deze notitie per e-mail toegestuurd. Hierna volgt een evaluatie met de medewerker tegen wie het grensoverschrijdende gedrag gericht was. Initiatiefnemer hiertoe is de leidinggevende van de betrokken medewerker.</text:p>
            <text:p text:style-name="al">   </text:p>
            <text:p text:style-name="al">
            <text:a xlink:href="#_ftnref1" xlink:type="simple">[1]</text:a> Doorgaans een medewerker van cluster P&amp;O.</text:p>
            <text:p text:style-name="al">  </text:p>
          </text:section>
          <text:section text:name="artikel_id1-3-2-2-4" text:style-name="artikel">
            <text:p text:style-name="artikel_kop_titel"><text:span text:style-name="artikel_kop_label">3. Wat verstaan we onder agressie en geweld</text:span> </text:p>
            <text:p text:style-name="al">Onder agressie en geweld vallen alle vormen van onacceptabel en grensoverschrijdend gedrag waardoor medewerkers of functionarissen die uit hoofde van hun functie de gemeente Loon op Zand vertegenwoordigen zich persoonlijk gekwetst, geïntimideerd, onveilig, of bedreigd voelen. Deze gedragingen kunnen fysiek(mondeling), schriftelijk, telefonisch en/of via sociale media worden geuit. De gemeente Loon op Zand accepteert dit niet en treft passende maatregelen om escalatie te voorkomen. </text:p>
            <text:p text:style-name="al"/>
            <text:p text:style-name="al">
            <text:span text:style-name="nadrukvet">3</text:span>
            <text:span text:style-name="nadrukvet">.1 </text:span>
            <text:span text:style-name="nadrukvet">Vormen van agressief gedrag*</text:span>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
                      <text:span text:style-name="nadrukvet">Verbale agressie</text:span>
                    </text:p>
                  </table:table-cell>
                  <table:table-cell table:style-name="entry" table:number-rows-spanned="1" table:number-columns-spanned="1">
                    <text:p text:style-name="table_al">
                      <text:span text:style-name="nadrukvet">Persoonlijke bedreiging, intimidatie</text:span>
                    </text:p>
                  </table:table-cell>
                  <table:table-cell table:style-name="entry" table:number-rows-spanned="1" table:number-columns-spanned="1">
                    <text:p text:style-name="table_al">
                      <text:span text:style-name="nadrukvet">Fysiek geweld</text:span>
                    </text:p>
                  </table:table-cell>
                </table:table-row>
                <table:table-row table:style-name="row">
                  <table:table-cell table:style-name="entry" table:number-rows-spanned="1" table:number-columns-spanned="1">
                    <text:p text:style-name="table_al">Schreeuwen</text:p>
                  </table:table-cell>
                  <table:table-cell table:style-name="entry" table:number-rows-spanned="1" table:number-columns-spanned="1">
                    <text:p text:style-name="table_al">Dreigen</text:p>
                  </table:table-cell>
                  <table:table-cell table:style-name="entry" table:number-rows-spanned="1" table:number-columns-spanned="1">
                    <text:p text:style-name="table_al">Duwen, trekken</text:p>
                  </table:table-cell>
                </table:table-row>
                <table:table-row table:style-name="row">
                  <table:table-cell table:style-name="entry" table:number-rows-spanned="1" table:number-columns-spanned="1">
                    <text:p text:style-name="table_al">Schelden</text:p>
                  </table:table-cell>
                  <table:table-cell table:style-name="entry" table:number-rows-spanned="1" table:number-columns-spanned="1">
                    <text:p text:style-name="table_al">Bedreigen</text:p>
                  </table:table-cell>
                  <table:table-cell table:style-name="entry" table:number-rows-spanned="1" table:number-columns-spanned="1">
                    <text:p text:style-name="table_al">Slaan, schoppen</text:p>
                  </table:table-cell>
                </table:table-row>
                <table:table-row table:style-name="row">
                  <table:table-cell table:style-name="entry" table:number-rows-spanned="1" table:number-columns-spanned="1">
                    <text:p text:style-name="table_al">Beledigen</text:p>
                  </table:table-cell>
                  <table:table-cell table:style-name="entry" table:number-rows-spanned="1" table:number-columns-spanned="1">
                    <text:p text:style-name="table_al">Onder druk zetten</text:p>
                  </table:table-cell>
                  <table:table-cell table:style-name="entry" table:number-rows-spanned="1" table:number-columns-spanned="1">
                    <text:p text:style-name="table_al">Vastgrijpen</text:p>
                  </table:table-cell>
                </table:table-row>
                <table:table-row table:style-name="row">
                  <table:table-cell table:style-name="entry" table:number-rows-spanned="1" table:number-columns-spanned="1">
                    <text:p text:style-name="table_al">Vernederen</text:p>
                  </table:table-cell>
                  <table:table-cell table:style-name="entry" table:number-rows-spanned="1" table:number-columns-spanned="1">
                    <text:p text:style-name="table_al">Bedreigende gebaren maken</text:p>
                  </table:table-cell>
                  <table:table-cell table:style-name="entry" table:number-rows-spanned="1" table:number-columns-spanned="1">
                    <text:p text:style-name="table_al">Voorwerpen gooien</text:p>
                  </table:table-cell>
                </table:table-row>
                <table:table-row table:style-name="row">
                  <table:table-cell table:style-name="entry" table:number-rows-spanned="1" table:number-columns-spanned="1">
                    <text:p text:style-name="table_al">Treiteren</text:p>
                  </table:table-cell>
                  <table:table-cell table:style-name="entry" table:number-rows-spanned="1" table:number-columns-spanned="1">
                    <text:p text:style-name="table_al">Chanteren</text:p>
                  </table:table-cell>
                  <table:table-cell table:style-name="entry" table:number-rows-spanned="1" table:number-columns-spanned="1">
                    <text:p text:style-name="table_al">Vernieling</text:p>
                  </table:table-cell>
                </table:table-row>
                <table:table-row table:style-name="row">
                  <table:table-cell table:style-name="entry" table:number-rows-spanned="1" table:number-columns-spanned="1">
                    <text:p text:style-name="table_al">Smaad</text:p>
                  </table:table-cell>
                  <table:table-cell table:style-name="entry" table:number-rows-spanned="1" table:number-columns-spanned="1">
                    <text:p text:style-name="table_al">Dreigbrief of email</text:p>
                  </table:table-cell>
                  <table:table-cell table:style-name="entry" table:number-rows-spanned="1" table:number-columns-spanned="1">
                    <text:p text:style-name="table_al">Fysiek hinderen</text:p>
                  </table:table-cell>
                </table:table-row>
                <table:table-row table:style-name="row">
                  <table:table-cell table:style-name="entry" table:number-rows-spanned="1" table:number-columns-spanned="1">
                    <text:p text:style-name="table_al">Pesten</text:p>
                  </table:table-cell>
                  <table:table-cell table:style-name="entry" table:number-rows-spanned="1" table:number-columns-spanned="1">
                    <text:p text:style-name="table_al">Gezinsleden bedreigen</text:p>
                  </table:table-cell>
                  <table:table-cell table:style-name="entry" table:number-rows-spanned="1" table:number-columns-spanned="1">
                    <text:p text:style-name="table_al">Spugen</text:p>
                  </table:table-cell>
                </table:table-row>
                <table:table-row table:style-name="row">
                  <table:table-cell table:style-name="entry" table:number-rows-spanned="1" table:number-columns-spanned="1">
                    <text:p text:style-name="table_al">Vals beschuldigen</text:p>
                  </table:table-cell>
                  <table:table-cell table:style-name="entry" table:number-rows-spanned="1" table:number-columns-spanned="1">
                    <text:p text:style-name="table_al">Stalken</text:p>
                  </table:table-cell>
                  <table:table-cell table:style-name="entry" table:number-rows-spanned="1" table:number-columns-spanned="1">
                    <text:p text:style-name="table_al">Diefstal van eigendommen</text:p>
                  </table:table-cell>
                </table:table-row>
                <table:table-row table:style-name="row">
                  <table:table-cell table:style-name="entry" table:number-rows-spanned="1" table:number-columns-spanned="1">
                    <text:p text:style-name="table_al">Discriminatie</text:p>
                  </table:table-cell>
                  <table:table-cell table:style-name="entry" table:number-rows-spanned="1" table:number-columns-spanned="1">
                    <text:p text:style-name="table_al">Achtervolgen</text:p>
                  </table:table-cell>
                  <table:table-cell table:style-name="entry" table:number-rows-spanned="1" table:number-columns-spanned="1">
                    <text:p text:style-name="table_al">Verwo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oofoverv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pstoot g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pengebru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randing</text:p>
                  </table:table-cell>
                </table:table-row>
              </table:table>
              <text:p text:style-name="table_bottom"/>
            </text:section>
            <text:p text:style-name="al">*Deze lijst is niet limitief</text:p>
            <text:p text:style-name="al">Naast deze vormen van agressie is hinderlijk gedrag in de maatregelenmatrix (paragraaf 7.1) opgenomen. Hinderlijk gedrag valt niet onder agressie, maar valt onder de vormen van omgang. </text:p>
          </text:section>
          <text:section text:name="artikel_id1-3-2-2-5" text:style-name="artikel">
            <text:p text:style-name="artikel_kop_titel"><text:span text:style-name="artikel_kop_label"/> <text:span text:style-name="artikel_kop_nr"/> 4<text:span text:style-name="nadrukvet">. </text:span><text:span text:style-name="nadrukvet">Preventie van agressie</text:span></text:p>
            <text:p text:style-name="al">Hoewel onacceptabel of grensoverschrijdend gedrag niet volledig is te voorkomen, staan in de werkafspraken tips om escalatie te voorkomen.</text:p>
            <text:p text:style-name="al">
            <text:span text:style-name="nadrukondlijn">Vermoeden agressie</text:span>
          </text:p>
            <text:p text:style-name="al">De medewerker meldt vermoedens van onacceptabel of grensoverschrijdend gedrag aan de leidinggevende. Samen bespreken ze de aanpak en informeren zij de adviseur openbare orde en veiligheid van de gemeente Loon op Zand. </text:p>
            <text:p text:style-name="al"/>
            <text:p text:style-name="al">
            <text:span text:style-name="nadrukondlijn">Huisbezoek / Controles / werken op locatie</text:span>
          </text:p>
            <text:p text:style-name="al">De medewerker meldt bij collega’s wanneer hij/zij vertrekt en terug is. Bij vermoedens van mogelijke agressie of geweld vindt huisbezoek onder begeleiding of geen huisbezoek plaats. Indien er vraagtekens zijn over de veiligheid kan contact worden opgenomen met team veiligheid van de gemeente. </text:p>
            <text:p text:style-name="al"/>
            <text:p text:style-name="al">
            <text:span text:style-name="nadrukondlijn">Huis- en gedragsregels</text:span>
          </text:p>
            <text:p text:style-name="al">We verwachten van klanten, bezoekers en medewerkers dat zij zich houden aan de huisregels. Daarnaast zijn voor medewerkers de werkafspraken van toepassing.</text:p>
            <text:p text:style-name="al"/>
            <text:p text:style-name="al">
            <text:span text:style-name="nadrukondlijn">Inrichten ruimtes</text:span>
          </text:p>
            <text:p text:style-name="al">Publieksruimtes zijn vriendelijk en veilig ingericht. De bodes zien hierop toe. Medewerkers die spreekkamers gebruiken of werken aan de loketten van publiekszaken weten de exacte locatie van de alarmknoppen. Zij weten ook welk proces start als zij die knop indrukken. Werkruimtes zijn niet toegankelijk voor bezoekers. Bij onbekenden vragen we voor wie ze komen.</text:p>
            <text:p text:style-name="al"/>
            <text:p text:style-name="al">
            <text:span text:style-name="nadrukondlijn">Overige preventiemaatregelen</text:span>
          </text:p>
            <text:list text:style-name="id1-3-2-2-5-16">
              <text:list-item text:style-override="id1-3-2-2-5-16-1">
                <text:number>-</text:number>
                <text:p text:style-name="al">Er is continu aandacht voor de kwaliteit van de dienstverlening;</text:p>
              </text:list-item>
              <text:list-item text:style-override="id1-3-2-2-5-16-2">
                <text:number>-</text:number>
                <text:p text:style-name="al">Medewerkers zijn vakinhoudelijk competent door gericht aannamebeleid, scholing en begeleiding;</text:p>
              </text:list-item>
              <text:list-item text:style-override="id1-3-2-2-5-16-3">
                <text:number>-</text:number>
                <text:p text:style-name="al">De gemeente informeert inwoners actief over wat zij mogen verwachten van de gemeente;</text:p>
              </text:list-item>
              <text:list-item text:style-override="id1-3-2-2-5-16-4">
                <text:number>-</text:number>
                <text:p text:style-name="al">De gemeente informeert inwoners over hoe zij kunnen handelen als ze het ergens niet mee eens zijn;</text:p>
              </text:list-item>
              <text:list-item text:style-override="id1-3-2-2-5-16-5">
                <text:number>-</text:number>
                <text:p text:style-name="al">Er worden (bouw) technische maatregelen genomen gericht op een veilige inrichting van gebouwen en mogelijkheden tot alarmering en vluchten;</text:p>
                <text:list text:style-name="id1-3-2-2-5-16-5-3">
                  <text:list-item text:style-override="id1-3-2-2-5-16-5-3-1">
                    <text:number>0</text:number>
                    <text:p text:style-name="al">Onderdeel hiervan is de telefonische alarmering van het A-team;</text:p>
                  </text:list-item>
                  <text:list-item text:style-override="id1-3-2-2-5-16-5-3-2">
                    <text:number>0</text:number>
                    <text:p text:style-name="al">Het plaatsen van technische maatregelen om het indrukken van de alarmknoppen kenbaar te maken;</text:p>
                  </text:list-item>
                </text:list>
              </text:list-item>
              <text:list-item text:style-override="id1-3-2-2-5-16-6">
                <text:number>-</text:number>
                <text:p text:style-name="al">Op locaties waar de kans op escalatie reëel is (spreekkamers, balies) zijn alarmknoppen aanwezig;</text:p>
              </text:list-item>
              <text:list-item text:style-override="id1-3-2-2-5-16-7">
                <text:number>-</text:number>
                <text:p text:style-name="al">Gesprekken of andere vormen van communicatie waarbij de kans op escalatie reëel is worden met 2 medewerkers uitgevoerd, waarbij aandacht is voor communicatiemiddelen en alarmering;</text:p>
              </text:list-item>
              <text:list-item text:style-override="id1-3-2-2-5-16-8">
                <text:number>-</text:number>
                <text:p text:style-name="al">In de publieke ontvangstruimte van het gemeenschapshuis is vanuit preventief oogpunt personeel aanwezig met een taak gericht op dienstverlening;</text:p>
              </text:list-item>
              <text:list-item text:style-override="id1-3-2-2-5-16-9">
                <text:number>-</text:number>
                <text:p text:style-name="al">Er zijn huisregels voor bezoekers. Deze zijn zichtbaar voor bezoekend publiek aan de welkomstbalie in de ontvangstruimte van het gemeenschapshuis.</text:p>
              </text:list-item>
            </text:list>
          </text:section>
          <text:section text:name="artikel_id1-3-2-2-6" text:style-name="artikel">
            <text:p text:style-name="artikel_kop_titel"><text:span text:style-name="artikel_kop_label"/> <text:span text:style-name="artikel_kop_nr"/> 5<text:span text:style-name="nadrukvet">. </text:span><text:span text:style-name="nadrukvet">Organisatienorm</text:span></text:p>
            <text:p text:style-name="al">Gemeente Loon op Zand onderschrijft de landelijke norm voor respectvol gedrag tegen medewerkers met een publieke taak.</text:p>
            <text:p text:style-name="al"/>
            <text:p text:style-name="al">
            <text:span text:style-name="nadrukvet">5.1 </text:span>
            <text:span text:style-name="nadrukvet">Huisregels voor bezoekers</text:span>
          </text:p>
            <text:p text:style-name="al">Huisregels zijn zichtbaar bij de balies van het gemeentehuis en gepubliceerd op intra- en internet.</text:p>
            <text:p text:style-name="al"/>
            <text:p text:style-name="al">
            <text:span text:style-name="nadrukvet"> 5.2 Gedragsregels gemeente Loon op Zand</text:span>
          </text:p>
            <text:p text:style-name="al">Om Het Klavier voor iedereen een prettige omgeving te houden, hanteren wij de volgende huisregels die u accepteert wanneer u Het Klavier betreedt.</text:p>
            <text:p text:style-name="al">
            <text:span text:style-name="nadrukcur">Dit mag u van ons verwachten:</text:span>
          </text:p>
            <text:list text:style-name="id1-3-2-2-6-10">
              <text:list-item text:style-override="id1-3-2-2-6-10-1">
                <text:number>-</text:number>
                <text:p text:style-name="al">Wij zijn klantgericht en staan u deskundig, vriendelijk en met respect te woord.</text:p>
              </text:list-item>
              <text:list-item text:style-override="id1-3-2-2-6-10-2">
                <text:number>-</text:number>
                <text:p text:style-name="al">Wij respecteren uw privacy. Uw persoonlijke informatie blijft ‘onder ons’.</text:p>
              </text:list-item>
              <text:list-item text:style-override="id1-3-2-2-6-10-3">
                <text:number>-</text:number>
                <text:p text:style-name="al">Wij handelen uw afspraak netjes en op tijd af.</text:p>
              </text:list-item>
              <text:list-item text:style-override="id1-3-2-2-6-10-4">
                <text:number>-</text:number>
                <text:p text:style-name="al">Wij staan open voor opmerkingen en verbetertips en nemen deze serieus.</text:p>
                <text:p text:style-name="al"/>
              </text:list-item>
            </text:list>
            <text:p text:style-name="al">
            <text:span text:style-name="nadrukcur">Dit verwachten wij van u:</text:span>
          </text:p>
            <text:list text:style-name="id1-3-2-2-6-12">
              <text:list-item text:style-override="id1-3-2-2-6-12-1">
                <text:number>-</text:number>
                <text:p text:style-name="al">U volgt aanwijzingen van onze medewerkers stipt op, in het belang van de goede orde en veiligheid.</text:p>
              </text:list-item>
              <text:list-item text:style-override="id1-3-2-2-6-12-2">
                <text:number>-</text:number>
                <text:p text:style-name="al">U kunt zich tijdens (toegangs-)controles op verzoek van onze medewerkers legitimeren.</text:p>
              </text:list-item>
              <text:list-item text:style-override="id1-3-2-2-6-12-3">
                <text:number>-</text:number>
                <text:p text:style-name="al">U voorkomt geluidsoverlast voor de omgeving.</text:p>
              </text:list-item>
              <text:list-item text:style-override="id1-3-2-2-6-12-4">
                <text:number>-</text:number>
                <text:p text:style-name="al">U gedraagt zich niet hinderlijk.</text:p>
                <text:p text:style-name="al"/>
              </text:list-item>
            </text:list>
            <text:p text:style-name="al">
            <text:span text:style-name="nadrukcur">Het is niet toegestaan:</text:span>
          </text:p>
            <text:list text:style-name="id1-3-2-2-6-14">
              <text:list-item text:style-override="id1-3-2-2-6-14-1">
                <text:number>-</text:number>
                <text:p text:style-name="al">Om u op te houden zonder duidelijk aan onze medewerkers aan te geven doel.</text:p>
              </text:list-item>
              <text:list-item text:style-override="id1-3-2-2-6-14-2">
                <text:number>-</text:number>
                <text:p text:style-name="al">Drugs te gebruiken.</text:p>
              </text:list-item>
              <text:list-item text:style-override="id1-3-2-2-6-14-3">
                <text:number>-</text:number>
                <text:p text:style-name="al">Alcohol te nuttigen in de niet voor horeca bedoelde openbare gedeelten.</text:p>
              </text:list-item>
              <text:list-item text:style-override="id1-3-2-2-6-14-4">
                <text:number>-</text:number>
                <text:p text:style-name="al">Meegebrachte drink- en/of etenswaren te nuttigen.</text:p>
              </text:list-item>
              <text:list-item text:style-override="id1-3-2-2-6-14-5">
                <text:number>-</text:number>
                <text:p text:style-name="al">Wapens en/of drugs bij u te dragen.</text:p>
              </text:list-item>
              <text:list-item text:style-override="id1-3-2-2-6-14-6">
                <text:number>-</text:number>
                <text:p text:style-name="al">Te roken.</text:p>
              </text:list-item>
              <text:list-item text:style-override="id1-3-2-2-6-14-7">
                <text:number>-</text:number>
                <text:p text:style-name="al">(Huis)dieren mee naar binnen te nemen, m.u.v. assistentiehonden.</text:p>
              </text:list-item>
              <text:list-item text:style-override="id1-3-2-2-6-14-8">
                <text:number>-</text:number>
                <text:p text:style-name="al">Glaswerk mee naar buiten te nemen, behalve naar het terras.</text:p>
                <text:p text:style-name="al"/>
              </text:list-item>
            </text:list>
            <text:p text:style-name="al">
            <text:span text:style-name="nadrukcur">Sancties:</text:span>
          </text:p>
            <text:list text:style-name="id1-3-2-2-6-16">
              <text:list-item text:style-override="id1-3-2-2-6-16-1">
                <text:number>-</text:number>
                <text:p text:style-name="al">Verwijdering uit het Klavier.</text:p>
              </text:list-item>
              <text:list-item text:style-override="id1-3-2-2-6-16-2">
                <text:number>-</text:number>
                <text:p text:style-name="al">Aangifte van een strafbaar feit bij de politie.</text:p>
              </text:list-item>
              <text:list-item text:style-override="id1-3-2-2-6-16-3">
                <text:number>-</text:number>
                <text:p text:style-name="al">Verhaal van de schade.</text:p>
              </text:list-item>
              <text:list-item text:style-override="id1-3-2-2-6-16-4">
                <text:number>-</text:number>
                <text:p text:style-name="al">Ontzegging van de toegang tot het Klavier gedurende een bepaalde periode.</text:p>
              </text:list-item>
            </text:list>
          </text:section>
          <text:section text:name="artikel_id1-3-2-2-7" text:style-name="artikel">
            <text:p text:style-name="artikel_kop_titel"><text:span text:style-name="artikel_kop_label"/> <text:span text:style-name="artikel_kop_nr"/> 
              <text:span text:style-name="nadrukvet">6. </text:span>
              <text:span text:style-name="nadrukvet">Hoe te handelen bij agressie</text:span>
            </text:p>
            <text:p text:style-name="al">De kern van het reageren op agressie is het voorkomen van escalatie door het gedrag te begrenzen. De veronderstelling dat het goed is om iemand uit te laten razen is onjuist. Hoe eerder iemand wordt begrensd, hoe groter de kans dat agressie stopt. Deze aanpak tegen agressie en geweld heeft betrekking op alle werklocaties en sociale media van de gemeente en werksituaties buiten. Ook op de politieke ambtsdragers van de gemeente Loon op Zand en de griffie is dit protocol van toepassing.</text:p>
            <text:p text:style-name="al"/>
            <text:p text:style-name="al">
            <text:span text:style-name="nadrukvet">6.1 </text:span>
            <text:span text:style-name="nadrukvet">Basishandelingen bij agressie</text:span>
          </text:p>
            <text:p text:style-name="al">
            <text:span text:style-name="nadrukondlijn">Emotie mag, agressie niet!</text:span>
          </text:p>
            <text:p text:style-name="al">Laat de klant/bezoeker vertellen wat er aan de hand is, maar sta geen agressief gedrag toe. Toon begrip voor de frustratie, niet voor het gedrag dat hij vertoont.</text:p>
            <text:p text:style-name="al"/>
            <text:p text:style-name="al">
            <text:span text:style-name="nadrukondlijn">Klant/bezoeker aanspreken:</text:span>
          </text:p>
            <text:list text:style-name="id1-3-2-2-7-9">
              <text:list-item text:style-override="id1-3-2-2-7-9-1">
                <text:number>-</text:number>
                <text:p text:style-name="al">Benoem het norm overschrijdende gedrag en geef de gelegenheid om dit te corrigeren. Geef aan dat het contact op deze manier niet kan worden voortgezet;</text:p>
              </text:list-item>
              <text:list-item text:style-override="id1-3-2-2-7-9-2">
                <text:number>-</text:number>
                <text:p text:style-name="al">Normaliseert de klant/bezoeker zijn gedrag, ga dan verder met de dienstverlening;</text:p>
              </text:list-item>
              <text:list-item text:style-override="id1-3-2-2-7-9-3">
                <text:number>-</text:number>
                <text:p text:style-name="al">Blijft de klant/bezoeker zijn stem verheffen of schreeuwen, beëindig dan het gesprek;</text:p>
              </text:list-item>
              <text:list-item text:style-override="id1-3-2-2-7-9-4">
                <text:number>-</text:number>
                <text:p text:style-name="al">Bij alle andere vormen van agressie (beledigen, uitschelden, bedreigen, intimideren, fysiek geweld, vernielen) het gesprek altijd meteen beëindigen en de situatie bespreken met de leidinggevende of diens plaatsvervanger. Samen afwegen of de adviseur openbare orde en veiligheid wordt geïnformeerd voor het opleggen van een maatregel zoals opgenomen in paragraaf 7.1. </text:p>
              </text:list-item>
            </text:list>
            <text:p text:style-name="al">Voor de afdelingen Servicepunt en Gemeentewinkel, de afdelingen met veel klantcontacten, zijn diepgaandere handelingsperspectieven opgesteld, welke zijn opgenomen in de bijlage 1 en 2.</text:p>
            <text:p text:style-name="al"/>
            <text:p text:style-name="al">
            <text:span text:style-name="nadrukvet">6.2 Protocollen per locatie/soort</text:span>
          </text:p>
            <text:p text:style-name="al">Agressie kan voorkomen op diverse locaties en omstandigheden. Hieronder wordt weergegeven hoe gehandeld kan worden in deze situaties. Op basis van deze protocollen kan iedere afdeling haar eigen specifieke werkafspraken maken. De werkafspraken van de afdelingen Gemeentewinkel en Servicepunt zijn opgenomen in bijlage 1 en 2.</text:p>
            <text:p text:style-name="al"/>
            <text:p text:style-name="al">
            <text:span text:style-name="nadrukondlijn">Telefonische agressie</text:span>
          </text:p>
            <text:list text:style-name="id1-3-2-2-7-16">
              <text:list-item text:style-override="id1-3-2-2-7-16-1">
                <text:number>-</text:number>
                <text:p text:style-name="al">Vertel de agressor dat je hem/haar niet kunt helpen als hij/zij zich zo opstelt;</text:p>
              </text:list-item>
              <text:list-item text:style-override="id1-3-2-2-7-16-2">
                <text:number>-</text:number>
                <text:p text:style-name="al">Zet de telefoon, indien mogelijk, op de ‘speaker’ stand zodat collega’s getuige kunnen zijn van dit gesprek. Let wel op eventuele informatiedeling die plaatsvindt;</text:p>
              </text:list-item>
              <text:list-item text:style-override="id1-3-2-2-7-16-3">
                <text:number>-</text:number>
                <text:p text:style-name="al">Waarschuw de agressor dat het gesprek verbroken wordt als de agressie niet stopt;</text:p>
              </text:list-item>
              <text:list-item text:style-override="id1-3-2-2-7-16-4">
                <text:number>-</text:number>
                <text:p text:style-name="al">Verbeek het gesprek als de agressor zijn gedrag voortzet;</text:p>
              </text:list-item>
              <text:list-item text:style-override="id1-3-2-2-7-16-5">
                <text:number>-</text:number>
                <text:p text:style-name="al">Doe een interne melding van agressie bij het lid van het managementteam van de eigen afdeling of diens plaatsvervanger. Samen afwegen of de adviseur openbare orde en veiligheid wordt geïnformeerd voor het opleggen van een maatregel zoals opgenomen in paragraaf 7.1.</text:p>
                <text:p text:style-name="al"/>
              </text:list-item>
            </text:list>
            <text:p text:style-name="al">
            <text:span text:style-name="nadrukcur">De agressor laat op dreigende toon weten langs te zullen komen</text:span>
          </text:p>
            <text:list text:style-name="id1-3-2-2-7-18">
              <text:list-item text:style-override="id1-3-2-2-7-18-1">
                <text:number>-</text:number>
                <text:p text:style-name="al">Veiligheid gaat voor alles, dus neem voorzorgsmaatregelen;</text:p>
              </text:list-item>
              <text:list-item text:style-override="id1-3-2-2-7-18-2">
                <text:number>-</text:number>
                <text:p text:style-name="al">Waarschuw je leidinggevende, de receptie en het A-Team dat een agressieve klant wordt verwacht;</text:p>
              </text:list-item>
              <text:list-item text:style-override="id1-3-2-2-7-18-3">
                <text:number>-</text:number>
                <text:p text:style-name="al">Stel de adviseur openbare orde en veiligheid z.s.m. mondeling in kennis. Hij informeert indien nodig de politie;</text:p>
              </text:list-item>
              <text:list-item text:style-override="id1-3-2-2-7-18-4">
                <text:number>-</text:number>
                <text:p text:style-name="al">Maak afspraken met je leidinggevende en het A-Team over hoe je de situatie gaat hanteren als de agressor inderdaad komt;</text:p>
              </text:list-item>
              <text:list-item text:style-override="id1-3-2-2-7-18-5">
                <text:number>-</text:number>
                <text:p text:style-name="al">Met een potentieel agressieve klant (in te schatten op basis van historie en/of uitlatingen) wordt allereerst een ordegesprek gehouden met als doel agressie te voorkomen. Dit ordegesprek wordt door minimaal twee medewerkers gevoerd. Het gesprek vindt plaats in een spreekkamer met alarmknop.</text:p>
              </text:list-item>
              <text:list-item text:style-override="id1-3-2-2-7-18-6">
                <text:number>-</text:number>
                <text:p text:style-name="al">De andere leden van het A-Team zijn alert en gaan over tot actie indien de paniekknoppen worden ingedrukt;</text:p>
              </text:list-item>
              <text:list-item text:style-override="id1-3-2-2-7-18-7">
                <text:number>-</text:number>
                <text:p text:style-name="al">Laat de agressor zeggen wat hij wil, maar geef van tevoren wel aan dat het op een fatsoenlijke manier dient te gebeuren;</text:p>
              </text:list-item>
              <text:list-item text:style-override="id1-3-2-2-7-18-8">
                <text:number>-</text:number>
                <text:p text:style-name="al">Geef duidelijk aan dat als de agressor geen fatsoenlijk gesprek aangaat, je direct het gesprek beëindigt;</text:p>
              </text:list-item>
              <text:list-item text:style-override="id1-3-2-2-7-18-9">
                <text:number>-</text:number>
                <text:p text:style-name="al">Vervalt de agressor in dreigende of agressieve taal, stop dan direct het gesprek. Geef aan dat je dit niet hebt afgesproken en sommeer de burger om weg te gaan c.q. het gebouw te verlaten. Bij grensoverschrijdend gedrag wordt de overtreder in beginsel eerst door de betrokken medewerker van de gemeente Loon op Zand aangesproken op dit gedrag;</text:p>
              </text:list-item>
              <text:list-item text:style-override="id1-3-2-2-7-18-10">
                <text:number>-</text:number>
                <text:p text:style-name="al">Stopt de overtreder met het gedrag dan wordt het hiermee afgedaan;</text:p>
              </text:list-item>
              <text:list-item text:style-override="id1-3-2-2-7-18-11">
                <text:number>-</text:number>
                <text:p text:style-name="al">Staakt de overtreder het grensoverschrijdend gedrag echter niet, dan wordt overgegaan tot het vorderen: De medewerker van de gemeente Loon op Zand vordert maximaal 2x om het gemeenschapshuis te verlaten. Indien de overtreder ondanks de vordering het gemeenschapshuis niet verlaat dan zal de politie ingeschakeld worden. De medewerker wie de vordering heeft uitgesproken, maakt een rapport op en maakt ook een melding bij de Arbo-consulent en de adviseur openbare orde en veiligheid;</text:p>
              </text:list-item>
              <text:list-item text:style-override="id1-3-2-2-7-18-12">
                <text:number>-</text:number>
                <text:p text:style-name="al">Indien de medewerker van de gemeente Loon op Zand zich op enig moment bedreigd/onveilig voelt, kan hij/zij direct de paniekknoppen indrukken.</text:p>
                <text:p text:style-name="al"/>
              </text:list-item>
            </text:list>
            <text:p text:style-name="al">
            <text:span text:style-name="nadrukondlijn">Schriftelijke agressie</text:span>
          </text:p>
            <text:list text:style-name="id1-3-2-2-7-20">
              <text:list-item text:style-override="id1-3-2-2-7-20-1">
                <text:number>-</text:number>
                <text:p text:style-name="al">Meld het voorval bij je leidinggevende en laat de brief of mail lezen;</text:p>
              </text:list-item>
              <text:list-item text:style-override="id1-3-2-2-7-20-2">
                <text:number>-</text:number>
                <text:p text:style-name="al"> De leidinggevende geeft, in overleg met de medewerker, de passende reactie naar de dader;</text:p>
              </text:list-item>
              <text:list-item text:style-override="id1-3-2-2-7-20-3">
                <text:number>-</text:number>
                <text:p text:style-name="al"> Doe een interne melding van agressie.</text:p>
                <text:p text:style-name="al"/>
              </text:list-item>
            </text:list>
            <text:p text:style-name="al">
            <text:span text:style-name="nadrukondlijn">Balie</text:span>
          </text:p>
            <text:list text:style-name="id1-3-2-2-7-22">
              <text:list-item text:style-override="id1-3-2-2-7-22-1">
                <text:number>-</text:number>
                <text:p text:style-name="al">Waarschuw de klant/bezoeker dat het gesprek beëindigd wordt als het agressieve gedrag niet stopt;</text:p>
              </text:list-item>
              <text:list-item text:style-override="id1-3-2-2-7-22-2">
                <text:number>-</text:number>
                <text:p text:style-name="al">Stopt de agressie niet, beëindig het gesprek en geef aan de burger aan dat hij/zij het gebouw dient te verlaten;</text:p>
              </text:list-item>
              <text:list-item text:style-override="id1-3-2-2-7-22-3">
                <text:number>-</text:number>
                <text:p text:style-name="al">Vraag eventueel een collega van cluster facilitair ter ondersteuning;</text:p>
              </text:list-item>
              <text:list-item text:style-override="id1-3-2-2-7-22-4">
                <text:number>-</text:number>
                <text:p text:style-name="al">Druk of laat onmiddellijk op de alarmeringsknop drukken zodat het A-Team wordt gewaarschuwd;</text:p>
              </text:list-item>
              <text:list-item text:style-override="id1-3-2-2-7-22-5">
                <text:number>-</text:number>
                <text:p text:style-name="al">Gaat de agressor niet weg en voel jij je niet veilig, ga dan zelf weg;</text:p>
              </text:list-item>
              <text:list-item text:style-override="id1-3-2-2-7-22-6">
                <text:number>-</text:number>
                <text:p text:style-name="al">Het A-Team, handelt het incident met de agressor verder af;</text:p>
              </text:list-item>
              <text:list-item text:style-override="id1-3-2-2-7-22-7">
                <text:number>-</text:number>
                <text:p text:style-name="al">Meld het voorval zo snel mogelijk bij je leidinggevende;</text:p>
              </text:list-item>
              <text:list-item text:style-override="id1-3-2-2-7-22-8">
                <text:number>-</text:number>
                <text:p text:style-name="al">Bepaal in overleg met de leidinggevende, de passende actie;</text:p>
              </text:list-item>
              <text:list-item text:style-override="id1-3-2-2-7-22-9">
                <text:number>-</text:number>
                <text:p text:style-name="al">Doe een interne melding van agressie bij het lid van het managementteam van de eigen afdeling of diens plaatsvervanger. Samen afwegen of de adviseur openbare orde en veiligheid wordt geïnformeerd voor het opleggen van een maatregel zoals opgenomen in paragraaf 7.1.</text:p>
                <text:p text:style-name="al"/>
              </text:list-item>
            </text:list>
            <text:p text:style-name="al">
            <text:span text:style-name="nadrukondlijn">Spreekkamer</text:span>
          </text:p>
            <text:p text:style-name="al">
            <text:span text:style-name="nadrukcur">Escalatie dreigt en je kunt wegkomen</text:span>
          </text:p>
            <text:list text:style-name="id1-3-2-2-7-25">
              <text:list-item text:style-override="id1-3-2-2-7-25-1">
                <text:number>-</text:number>
                <text:p text:style-name="al">Druk op de alarmknop zodat het A-Team gewaarschuwd wordt;</text:p>
              </text:list-item>
              <text:list-item text:style-override="id1-3-2-2-7-25-2">
                <text:number>-</text:number>
                <text:p text:style-name="al">Je meldt dat je even gaat overleggen (puur om weg te komen) en vertrekt;</text:p>
              </text:list-item>
              <text:list-item text:style-override="id1-3-2-2-7-25-3">
                <text:number>-</text:number>
                <text:p text:style-name="al">Doe de deur van de spreekkamer achter je op slot, zodat de burger je niet achterna kan komen;</text:p>
              </text:list-item>
              <text:list-item text:style-override="id1-3-2-2-7-25-4">
                <text:number>-</text:number>
                <text:p text:style-name="al">Het gesprek met de burger wordt op dat moment niet meer voortgezet;</text:p>
              </text:list-item>
              <text:list-item text:style-override="id1-3-2-2-7-25-5">
                <text:number>-</text:number>
                <text:p text:style-name="al">De dienstverlening stopt totdat een ordegesprek heeft plaatsgevonden;</text:p>
              </text:list-item>
              <text:list-item text:style-override="id1-3-2-2-7-25-6">
                <text:number>-</text:number>
                <text:p text:style-name="al">Het A-Team handelt het vertrek van de burger verder af;</text:p>
              </text:list-item>
              <text:list-item text:style-override="id1-3-2-2-7-25-7">
                <text:number>-</text:number>
                <text:p text:style-name="al">Afhankelijk van de inschatting van de situatie zal de politie geïnformeerd/ gealarmeerd worden door de adviseur openbare orde en veiligheid;</text:p>
              </text:list-item>
              <text:list-item text:style-override="id1-3-2-2-7-25-8">
                <text:number>-</text:number>
                <text:p text:style-name="al">Meld het voorval zo snel mogelijk bij je leidinggevende;</text:p>
              </text:list-item>
              <text:list-item text:style-override="id1-3-2-2-7-25-9">
                <text:number>-</text:number>
                <text:p text:style-name="al">Bepaal in overleg met de leidinggevende, de passende actie;</text:p>
              </text:list-item>
              <text:list-item text:style-override="id1-3-2-2-7-25-10">
                <text:number>-</text:number>
                <text:p text:style-name="al">Doe een interne melding van agressie.</text:p>
                <text:p text:style-name="al"/>
              </text:list-item>
            </text:list>
            <text:p text:style-name="al">
            <text:span text:style-name="nadrukondlijn">Spreekkamer:</text:span>
          </text:p>
            <text:p text:style-name="al">
            <text:span text:style-name="nadrukcur">Escalatie dreigt en je kunt niet wegkomen</text:span>
          </text:p>
            <text:list text:style-name="id1-3-2-2-7-28">
              <text:list-item text:style-override="id1-3-2-2-7-28-1">
                <text:number>-</text:number>
                <text:p text:style-name="al"> Druk onmiddellijk op de alarmeringsknop zodat het A-team in actie komt;</text:p>
              </text:list-item>
              <text:list-item text:style-override="id1-3-2-2-7-28-2">
                <text:number>-</text:number>
                <text:p text:style-name="al">Zit je in het nauw en je kunt geen kant meer uit, geef dan gewoon toe aan de eisen van de agressor;</text:p>
              </text:list-item>
              <text:list-item text:style-override="id1-3-2-2-7-28-3">
                <text:number>-</text:number>
                <text:p text:style-name="al">Als het A-Team er is zorg dat je dan uit de spreekkamer gaat;</text:p>
              </text:list-item>
              <text:list-item text:style-override="id1-3-2-2-7-28-4">
                <text:number>-</text:number>
                <text:p text:style-name="al">Het A-Team handelt het vertrek van de agressor verder af;</text:p>
              </text:list-item>
              <text:list-item text:style-override="id1-3-2-2-7-28-5">
                <text:number>-</text:number>
                <text:p text:style-name="al">Afhankelijk van de inschatting van de situatie zal de politie geïnformeerd/ gealarmeerd worden;</text:p>
              </text:list-item>
              <text:list-item text:style-override="id1-3-2-2-7-28-6">
                <text:number>-</text:number>
                <text:p text:style-name="al">Doe een interne melding van agressie bij het lid van het managementteam van de eigen afdeling of diens plaatsvervanger. Samen afwegen of de adviseur openbare orde en veiligheid wordt geïnformeerd voor het opleggen van een maatregel zoals opgenomen in paragraaf 7.1.</text:p>
                <text:p text:style-name="al"/>
              </text:list-item>
            </text:list>
            <text:p text:style-name="al">
            <text:span text:style-name="nadrukondlijn">Huisbezoek/locatiebezoek</text:span>
          </text:p>
            <text:list text:style-name="id1-3-2-2-7-30">
              <text:list-item text:style-override="id1-3-2-2-7-30-1">
                <text:number>-</text:number>
                <text:p text:style-name="al">De betrokken leidinggevende/achterblijvende collega’s zijn altijd op de hoogte van huisbezoeken;</text:p>
              </text:list-item>
              <text:list-item text:style-override="id1-3-2-2-7-30-2">
                <text:number>-</text:number>
                <text:p text:style-name="al">Verzamel vooraf zoveel mogelijk informatie en schat de risico’s in, neem eventueel contact met de adviseur openbare orde en veiligheid voor een advies van de politie;</text:p>
              </text:list-item>
              <text:list-item text:style-override="id1-3-2-2-7-30-3">
                <text:number>-</text:number>
                <text:p text:style-name="al">Huisbezoeken/locatiebezoeken met een handhavend/risicovol karakter dienen door minimaal twee medewerkers te gebeuren;</text:p>
              </text:list-item>
              <text:list-item text:style-override="id1-3-2-2-7-30-4">
                <text:number>-</text:number>
                <text:p text:style-name="al">De medewerker zorgt ervoor dat het adres van het huisbezoek/locatiebezoek en de bezoektijden bekend zijn bij de betrokken leidinggevende/achterblijvende collega’s;</text:p>
              </text:list-item>
              <text:list-item text:style-override="id1-3-2-2-7-30-5">
                <text:number>-</text:number>
                <text:p text:style-name="al">Een werkende mobiele telefoon moet altijd mee;</text:p>
              </text:list-item>
              <text:list-item text:style-override="id1-3-2-2-7-30-6">
                <text:number>-</text:number>
                <text:p text:style-name="al">Legitimeer je, vermeld naam en functie en reden van het bezoek;</text:p>
              </text:list-item>
              <text:list-item text:style-override="id1-3-2-2-7-30-7">
                <text:number>-</text:number>
                <text:p text:style-name="al">Wanneer tijdens het huisbezoek/locatiebezoek sprake is van onacceptabel gedrag beëindig je het bezoek onmiddellijk;</text:p>
              </text:list-item>
              <text:list-item text:style-override="id1-3-2-2-7-30-8">
                <text:number>-</text:number>
                <text:p text:style-name="al">Meld het voorval zo snel mogelijk bij het lid van het managementteam van de eigen afdeling of diens plaatsvervanger. Samen afwegen of de adviseur openbare orde en veiligheid wordt geïnformeerd voor het opleggen van een maatregel zoals opgenomen in paragraaf 7.1.</text:p>
                <text:p text:style-name="al"/>
              </text:list-item>
            </text:list>
            <text:p text:style-name="al">
            <text:span text:style-name="nadrukondlijn">Werkzaamheden in de openbare ruimte</text:span>
          </text:p>
            <text:list text:style-name="id1-3-2-2-7-32">
              <text:list-item text:style-override="id1-3-2-2-7-32-1">
                <text:number>-</text:number>
                <text:p text:style-name="al">Medewerkers richten zich zo veel mogelijk op de-escalerend handelen;</text:p>
              </text:list-item>
              <text:list-item text:style-override="id1-3-2-2-7-32-2">
                <text:number>-</text:number>
                <text:p text:style-name="al">Beëindig het contact bij persoonlijke bedreiging en hervat de controle op een later tijdstip;</text:p>
              </text:list-item>
              <text:list-item text:style-override="id1-3-2-2-7-32-3">
                <text:number>-</text:number>
                <text:p text:style-name="al">Schakel de politie in indien de agressor zich niet tot bedaren laat brengen;</text:p>
              </text:list-item>
              <text:list-item text:style-override="id1-3-2-2-7-32-4">
                <text:number>-</text:number>
                <text:p text:style-name="al">Doe een interne melding van agressie bij het lid van het managementteam van de eigen afdeling of diens plaatsvervanger. Samen afwegen of de adviseur openbare orde en veiligheid wordt geïnformeerd voor het opleggen van een maatregel zoals opgenomen in paragraaf 7.1.</text:p>
              </text:list-item>
            </text:list>
          </text:section>
          <text:section text:name="artikel_id1-3-2-2-8" text:style-name="artikel">
            <text:p text:style-name="artikel_kop_titel"><text:span text:style-name="artikel_kop_label">7. Dadergerichte maatregelen bij agressief gedrag</text:span> <text:span text:style-name="artikel_kop_nr"/> </text:p>
            <text:p text:style-name="al"/>
            <text:p text:style-name="al">
            <text:span text:style-name="nadrukvet">7</text:span>
            <text:span text:style-name="nadrukvet">.1 </text:span>
            <text:span text:style-name="nadrukvet">Reactie naar de dader</text:span>
          </text:p>
            <text:p text:style-name="al">Bij overschrijding van de organisatienorm en/of huisregels geeft de gemeente binnen 72 uur een reactie naar de dader. Dit is belangrijk omdat geringe voorvallen in de loop der tijd kunnen escaleren naar ernstiger gewelddadig gedrag. Vroegtijdige signalering en een directe reactie naar de dader vanuit de gemeente hebben een preventieve werking.</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column table:style-name="id1-3-2-2-8-5-1-6"/>
                <table:table-column table:style-name="id1-3-2-2-8-5-1-7"/>
                <table:table-row table:style-name="row">
                  <table:table-cell table:style-name="entry" table:number-rows-spanned="1" table:number-columns-spanned="1">
                    <text:p text:style-name="table_al">
                      <text:span text:style-name="nadrukvet">Gedrag</text:span>
                    </text:p>
                  </table:table-cell>
                  <table:table-cell table:style-name="entry" table:number-rows-spanned="1" table:number-columns-spanned="1"/>
                  <table:table-cell table:style-name="entry" table:number-rows-spanned="1" table:number-columns-spanned="1">
                    <text:p text:style-name="table_al">
                      <text:span text:style-name="nadrukvet">Maatregel</text:span>
                    </text:p>
                  </table:table-cell>
                  <table:table-cell table:style-name="entry" table:number-rows-spanned="1" table:number-columns-spanned="1"/>
                  <table:table-cell table:style-name="entry" table:number-rows-spanned="1" table:number-columns-spanned="1">
                    <text:p text:style-name="table_al">
                      <text:span text:style-name="nadrukvet">Recidive 1</text:span>
                    </text:p>
                  </table:table-cell>
                  <table:table-cell table:style-name="entry" table:number-rows-spanned="1" table:number-columns-spanned="1"/>
                  <table:table-cell table:style-name="entry" table:number-rows-spanned="1" table:number-columns-spanned="1">
                    <text:p text:style-name="table_al">
                      <text:span text:style-name="nadrukvet">Recidive 2 en meer</text:span>
                    </text:p>
                  </table:table-cell>
                </table:table-row>
                <table:table-row table:style-name="row">
                  <table:table-cell table:style-name="entry" table:number-rows-spanned="1" table:number-columns-spanned="1">
                    <text:p text:style-name="table_al">
                      <text:span text:style-name="nadrukvet">Hinderlijk gedrag</text:span>
                    </text:p>
                    <text:p text:style-name="table_al">Gedrag waarvan anderen hinder ondervinden, zoals roken, drinken, etc.</text:p>
                  </table:table-cell>
                  <table:table-cell table:style-name="entry" table:number-rows-spanned="1" table:number-columns-spanned="1"/>
                  <table:table-cell table:style-name="entry" table:number-rows-spanned="1" table:number-columns-spanned="1">
                    <text:p text:style-name="table_al">Mondelinge waarschuwing </text:p>
                  </table:table-cell>
                  <table:table-cell table:style-name="entry" table:number-rows-spanned="1" table:number-columns-spanned="1"/>
                  <table:table-cell table:style-name="entry" table:number-rows-spanned="1" table:number-columns-spanned="1">
                    <text:p text:style-name="table_al">Schriftelijke waarschuwingsbrief</text:p>
                  </table:table-cell>
                  <table:table-cell table:style-name="entry" table:number-rows-spanned="1" table:number-columns-spanned="1"/>
                  <table:table-cell table:style-name="entry" table:number-rows-spanned="1" table:number-columns-spanned="1">
                    <text:p text:style-name="table_al">Toegangsbeperking licht regiem</text:p>
                    <text:p text:style-name="table_al">Duur: 1 maand</text:p>
                  </table:table-cell>
                </table:table-row>
                <table:table-row table:style-name="row">
                  <table:table-cell table:style-name="entry" table:number-rows-spanned="1" table:number-columns-spanned="1">
                    <text:p text:style-name="table_al">
                      <text:span text:style-name="nadrukvet">Verbale agressie, gericht tegen medewerker</text:span>
                    </text:p>
                    <text:p text:style-name="table_al">Aanhoudend uitschelden, beledigen, discrimineren</text:p>
                  </table:table-cell>
                  <table:table-cell table:style-name="entry" table:number-rows-spanned="1" table:number-columns-spanned="1"/>
                  <table:table-cell table:style-name="entry" table:number-rows-spanned="1" table:number-columns-spanned="1">
                    <text:p text:style-name="table_al">Schriftelijke waarschuwingsbrief en ordegesprek met team veiligheid en betrokken collega of afdelingshoofd</text:p>
                  </table:table-cell>
                  <table:table-cell table:style-name="entry" table:number-rows-spanned="1" table:number-columns-spanned="1"/>
                  <table:table-cell table:style-name="entry" table:number-rows-spanned="1" table:number-columns-spanned="1">
                    <text:p text:style-name="table_al">Toegangsbeperking licht regiem</text:p>
                    <text:p text:style-name="table_al">en vermindering van dienstverlening: contact schriftelijk of via een gemachtigde </text:p>
                    <text:p text:style-name="table_al">Duur: 3 maanden</text:p>
                  </table:table-cell>
                  <table:table-cell table:style-name="entry" table:number-rows-spanned="1" table:number-columns-spanned="1"/>
                  <table:table-cell table:style-name="entry" table:number-rows-spanned="1" table:number-columns-spanned="1">
                    <text:p text:style-name="table_al">Toegangsbeperking zwaar regiem en vermindering van dienstverlening: contact via team veiligheid of via een gemachtigde </text:p>
                    <text:p text:style-name="table_al">Duur: 6 maanden</text:p>
                  </table:table-cell>
                </table:table-row>
                <table:table-row table:style-name="row">
                  <table:table-cell table:style-name="entry" table:number-rows-spanned="1" table:number-columns-spanned="1">
                    <text:p text:style-name="table_al">
                      <text:span text:style-name="nadrukvet">Bedreiging en intimidatie</text:span>
                    </text:p>
                    <text:p text:style-name="table_al">Van medewerkers of hun familieleden, de organisatie of overige bezoekers</text:p>
                  </table:table-cell>
                  <table:table-cell table:style-name="entry" table:number-rows-spanned="1" table:number-columns-spanned="1"/>
                  <table:table-cell table:style-name="entry" table:number-rows-spanned="1" table:number-columns-spanned="1">
                    <text:p text:style-name="table_al">Toegangsbeperking zwaar regiem, vermindering van dienstverlening en ordegesprek met team veiligheid.</text:p>
                    <text:p text:style-name="table_al">Duur: 3 maanden</text:p>
                  </table:table-cell>
                  <table:table-cell table:style-name="entry" table:number-rows-spanned="1" table:number-columns-spanned="1"/>
                  <table:table-cell table:style-name="entry" table:number-rows-spanned="1" table:number-columns-spanned="1">
                    <text:p text:style-name="table_al">Toegangsontzegging, stopgesprek met politie en vermindering van de dienstverlening: contact via team veiligheid of via een gemachtigde</text:p>
                    <text:p text:style-name="table_al">Duur: 6 maanden</text:p>
                  </table:table-cell>
                  <table:table-cell table:style-name="entry" table:number-rows-spanned="1" table:number-columns-spanned="1"/>
                  <table:table-cell table:style-name="entry" table:number-rows-spanned="1" table:number-columns-spanned="1">
                    <text:p text:style-name="table_al">Toegangsontzegging en (tijdelijke) staking van dienstverlening</text:p>
                    <text:p text:style-name="table_al">Duur staking dienstverlening:3 maanden</text:p>
                    <text:p text:style-name="table_al">Duur ontzegging : 12 maanden</text:p>
                  </table:table-cell>
                </table:table-row>
                <table:table-row table:style-name="row">
                  <table:table-cell table:style-name="entry" table:number-rows-spanned="1" table:number-columns-spanned="1">
                    <text:p text:style-name="table_al">
                      <text:span text:style-name="nadrukvet">Fysiek geweld</text:span>
                    </text:p>
                    <text:p text:style-name="table_al">Tegen mens of goederen</text:p>
                  </table:table-cell>
                  <table:table-cell table:style-name="entry" table:number-rows-spanned="1" table:number-columns-spanned="1"/>
                  <table:table-cell table:style-name="entry" table:number-rows-spanned="1" table:number-columns-spanned="1">
                    <text:p text:style-name="table_al">Toegangsontzegging en oproep voor ordegesprek met team veiligheid en politie. Contact via team veiligheid of via een gemachtigde</text:p>
                    <text:p text:style-name="table_al">Duur: 6 maanden</text:p>
                  </table:table-cell>
                  <table:table-cell table:style-name="entry" table:number-rows-spanned="1" table:number-columns-spanned="1"/>
                  <table:table-cell table:style-name="entry" table:number-rows-spanned="1" table:number-columns-spanned="1">
                    <text:p text:style-name="table_al">Toegangsontzegging. Contact via team veiligheid of via een gemachtigde (tijdelijke) Staking dienstverlening</text:p>
                    <text:p text:style-name="table_al">Duur staking dienstverlening: 6 maandenDuur ontzegging : 12 maanden</text:p>
                  </table:table-cell>
                  <table:table-cell table:style-name="entry" table:number-rows-spanned="1" table:number-columns-spanned="1"/>
                  <table:table-cell table:style-name="entry" table:number-rows-spanned="1" table:number-columns-spanned="1">
                    <text:p text:style-name="table_al">Toegangsontzegging en (tijdelijke) staking van dienstverlening</text:p>
                    <text:p text:style-name="table_al">Duur staking dienstverlening: 12 maanden</text:p>
                    <text:p text:style-name="table_al">Duur ontzegging : 24 maanden</text:p>
                  </table:table-cell>
                </table:table-row>
              </table:table>
              <text:p text:style-name="table_bottom"/>
            </text:section>
            <text:p text:style-name="al">Maatregelen worden altijd toegepast naast het doen van aangifte en niet in plaats van. Indien een ordegesprek van toepassing is wordt de dienstverlening gestaakt tot het moment dat het ordegesprek heeft plaatsgevonden. </text:p>
            <text:p text:style-name="al"/>
            <text:p text:style-name="al">
            <text:span text:style-name="nadrukvet">7.2 </text:span>
            <text:span text:style-name="nadrukvet">Toelichting op de maatregelenmatrix</text:span>
          </text:p>
            <text:p text:style-name="al">De beschreven maatregelen zijn een richtlijn tot eenduidig handelen. De adviseur openbare orde en veiligheid is verantwoordelijk voor het opleggen van een sanctie (altijd in overleg met melder) en bepaalt op basis van de maatregelenmatrix welke maatregel genomen dient te worden. De reactie naar de dader dient zo spoedig mogelijk, binnen 3 werkdagen, naar de dader gegeven te worden.</text:p>
            <text:p text:style-name="al"/>
            <text:p text:style-name="al">
            <text:span text:style-name="nadrukondlijn">Veiligheid en welzijn als uitgangspunt</text:span>
          </text:p>
            <text:p text:style-name="al">Bij het toepassen van de maatregelen staat de veiligheid en het welzijn van de medewerkers voorop. Op het moment dat hierover geen zekerheid bestaat, wordt de dienstverlening opgeschort of belegd bij een gemachtigde. </text:p>
            <text:p text:style-name="al"/>
            <text:p text:style-name="al">
            <text:span text:style-name="nadrukondlijn"> Waarschuwingsbrief</text:span>
          </text:p>
            <text:p text:style-name="al">Een waarschuwingsbrief wordt aangetekend en per gewone post verstuurd bij hinderlijk, normoverschrijdend gedrag. In de waarschuwingsbrief wordt aangegeven dat de dader een grens heeft overschreden en dat het vertoonde gedrag niet wordt getolereerd. De gemeente waarschuwt dat de bezoeker/klant zich bij een volgend contact met de gemeente dient te gedragen en zo niet dat hij dan een toegangsontzegging tot het gemeentehuis zal krijgen. De waarschuwingsbrief gaat altijd gepaard met een uitnodiging voor een ordegesprek. </text:p>
            <text:p text:style-name="al">
            <text:span text:style-name="nadrukondlijn">Het ordegesprek </text:span>
          </text:p>
            <text:list text:style-name="id1-3-2-2-8-17">
              <text:list-item text:style-override="id1-3-2-2-8-17-1">
                <text:number>-</text:number>
                <text:p text:style-name="al">Binnen 3 werkdagen na het incident wordt de bezoeker/klant door middel van een aangetekende en gewone brief opgeroepen voor het ordegesprek. De dienstverlening wordt opgeschort en er geldt een toegangsverbod totdat het ordegesprek heeft plaatsgevonden en de verlangde veiligheidsgarantie is gegeven.</text:p>
              </text:list-item>
              <text:list-item text:style-override="id1-3-2-2-8-17-2">
                <text:number>-</text:number>
                <text:p text:style-name="al">Het ordegesprek wordt gevoerd door de adviseur openbare orde en veiligheid (afhankelijk van relatie ook met betrokken medewerker) en heeft het karakter van een monoloog.</text:p>
              </text:list-item>
              <text:list-item text:style-override="id1-3-2-2-8-17-3">
                <text:number>-</text:number>
                <text:p text:style-name="al">Het ordegesprek is niet bedoeld voor relatieherstel of voor waarheidsvinding, maar gaat <text:span text:style-name="nadrukondlijn">alleen</text:span> over de ordeverstoring.</text:p>
              </text:list-item>
              <text:list-item text:style-override="id1-3-2-2-8-17-4">
                <text:number>-</text:number>
                <text:p text:style-name="al">Het ordegesprek is bedoeld om zekerheid te krijgen over de veiligheid en welzijn van de medewerkers en bestuurders bij toekomstige contacten.</text:p>
              </text:list-item>
              <text:list-item text:style-override="id1-3-2-2-8-17-5">
                <text:number>-</text:number>
                <text:p text:style-name="al">Verschijnt de klant/bezoeker niet op het ordegesprek dan blijft de opschorting van dienstverlening en de toegangsontzegging van kracht.</text:p>
                <text:p text:style-name="al"/>
              </text:list-item>
            </text:list>
            <text:p text:style-name="al">
            <text:span text:style-name="nadrukondlijn">Opschorten van dienstverlening</text:span>
          </text:p>
            <text:p text:style-name="al">De dienstverlening kan tijdelijk worden stilgelegd. Deze periode wordt gebruikt om afspraken met de bezoeker/klant te maken over de garantie op het welzijn en de veiligheid van de medewerkers.</text:p>
            <text:p text:style-name="al"/>
            <text:p text:style-name="al">
            <text:span text:style-name="nadrukondlijn">Toegangsbeperking</text:span>
          </text:p>
            <text:p text:style-name="al">
            <text:span text:style-name="nadrukcur">Licht regiem:</text:span> bezoeker moet de betreffende afdeling minstens één uur voor bezoek laten weten dat hij of zij aanspraak wil maken op de dienstverlening van de gemeente (fysiek bezoek)<text:span text:style-name="nadrukcur">Zwaar regiem:</text:span> er vindt tijdelijk alleen dienstverlening plaats op afspraak met team veiligheid van de gemeente Loon op Zand. Er kan dan bekeken worden of er voldoende bezetting en bijstand georganiseerd kan worden op het moment van het gewenste contact.</text:p>
            <text:p text:style-name="al"/>
            <text:p text:style-name="al">
            <text:span text:style-name="nadrukondlijn">Toegangsontzegging</text:span>
          </text:p>
            <text:p text:style-name="al">Afhankelijk van de ernst van de misdragingen stelt de adviseur openbare orde en veiligheid in overleg met de burgemeester de duur van de toegangsontzegging vast. Om willekeur te voorkomen is er een overzicht van de maatregelen (maatregelenmatrix) die opgelegd kunnen worden. Het is echter altijd mogelijk om van het overzicht van de sancties af te wijken en een kortere of langere periode vast te stellen. Dit is afhankelijk van de ernst van de situatie.</text:p>
            <text:p text:style-name="al">De toegangsontzegging wordt op schrift overhandigd aan de betreffende klant/bezoeker. Indien de ontzegging niet persoonlijk overhandigd kan worden dan wordt deze zowel aangetekend als per gewone post verzonden. Een afschrift van de brief wordt verzonden aan de politie. </text:p>
            <text:p text:style-name="al">De toegangsontzegging wordt opgelegd door het college van B&amp;W.</text:p>
            <text:p text:style-name="al"/>
            <text:p text:style-name="al">
            <text:span text:style-name="nadrukondlijn">(Tijdelijke) vermindering/staking van dienstverlening</text:span>
          </text:p>
            <text:p text:style-name="al">Na herhaalde bedreigingsituaties en daarmee het herhaald schenden van de veiligheidsgaranties wordt naast een toegangsontzegging, het staken van dienstverlening toegepast. Mochten er in deze periode wettelijke diensten, bijvoorbeeld van burgerzaken (zoals paspoort of rijbewijs), moeten worden verleend dan zal het managementteam bekijken onder welke voorwaarden dit zou kunnen plaatsvinden.</text:p>
            <text:p text:style-name="al">In het geval dat staking van dienstverlening het stopzetten van een uitkering tot gevolg heeft, dan geldt hiervoor een informatieplicht van de afdelingsmanager aan het college van B&amp;W.</text:p>
          </text:section>
          <text:section text:name="artikel_id1-3-2-2-9" text:style-name="artikel">
            <text:p text:style-name="artikel_kop_titel"><text:span text:style-name="artikel_kop_label"/> <text:span text:style-name="artikel_kop_nr"/> 8<text:span text:style-name="nadrukvet">. </text:span><text:span text:style-name="nadrukvet">Aangifte of melding bij de politie</text:span></text:p>
            <text:p text:style-name="al">Om agressie en geweld goed te kunnen bestrijden is het belangrijk dat daders ook strafrechtelijk worden aangepakt. </text:p>
            <text:p text:style-name="al"/>
            <text:p text:style-name="al">
            <text:span text:style-name="nadrukvet">8.1 </text:span>
            <text:span text:style-name="nadrukvet">Aangifte</text:span>
          </text:p>
            <text:p text:style-name="al">Met het doen van aangifte wordt de politie verzocht om een strafrechtelijk onderzoek in te stellen naar een gepleegd strafbaar feit.</text:p>
            <text:p text:style-name="al">De gemeente Loon op Zand is als werkgever verantwoordelijk voor de veiligheid van de medewerkers en daarmee ook voor de reactie op agressie en geweld. Gemeente Loon op Zand heeft, gelet op haar verantwoordelijkheid voor het beschermen van haar werknemers en de uitvoering van de publieke taak, de morele plicht om aangifte te doen bij een strafbaar feit. Aangifte bij de politie door de werkgever laat aan de dader, de samenleving en aan de eigen medewerkers zien dat agressie niet geaccepteerd wordt.</text:p>
            <text:p text:style-name="al">Gemeente Loon op Zand, in de persoon van de direct leidinggevende, doet (na overleg met de adviseur openbare orde en veiligheid) aangifte bij de politie indien sprake is van:</text:p>
            <text:list text:style-name="id1-3-2-2-9-8">
              <text:list-item text:style-override="id1-3-2-2-9-8-1">
                <text:number>-</text:number>
                <text:p text:style-name="al">bedreigingen (met ernstig geweld) die al of niet de privésfeer raken;</text:p>
              </text:list-item>
              <text:list-item text:style-override="id1-3-2-2-9-8-2">
                <text:number>-</text:number>
                <text:p text:style-name="al">van fysiek geweld;</text:p>
              </text:list-item>
              <text:list-item text:style-override="id1-3-2-2-9-8-3">
                <text:number>-</text:number>
                <text:p text:style-name="al">bij schade aan eigendommen. </text:p>
                <text:p text:style-name="al"/>
              </text:list-item>
            </text:list>
            <text:p text:style-name="al">De aangever kan zijn:</text:p>
            <text:list text:style-name="id1-3-2-2-9-10">
              <text:list-item text:style-override="id1-3-2-2-9-10-1">
                <text:number>-</text:number>
                <text:p text:style-name="al">De werkgever die namens de werknemer (slachtoffer) aangifte doet.</text:p>
              </text:list-item>
              <text:list-item text:style-override="id1-3-2-2-9-10-2">
                <text:number>-</text:number>
                <text:p text:style-name="al">De werknemer (slachtoffer) die zelf aangifte doet.</text:p>
              </text:list-item>
            </text:list>
            <text:p text:style-name="al"> Let op! In het strafproces mag/kan de officier van justitie zelfstandig beslissen of anonimiteit al dan niet kan worden toegekend. De adviseur openbare orde en veiligheid bespreekt (voorafgaand aan het doen van aangifte) de factsheet ‘veilige publieke taak en gedeeltelijke anonimiteit in het strafproces’ met de betrokken werknemer(s) en leidinggevende(n). </text:p>
          </text:section>
          <text:section text:name="artikel_id1-3-2-2-10" text:style-name="artikel">
            <text:p text:style-name="artikel_kop_titel"><text:span text:style-name="artikel_kop_label"/> <text:span text:style-name="artikel_kop_nr"/> 9<text:span text:style-name="nadrukvet">. </text:span><text:span text:style-name="nadrukvet">Nazorg en opvang</text:span></text:p>
            <text:p text:style-name="al">De leidinggevende vangt het slachtoffer op en organiseert nazorg. Het incident en de gevolgde aanpak wordt in het eerstvolgende teamoverleg besproken. Indien noodzakelijk kan de adviseur openbare orde en veiligheid contact leggen met slachtofferhulp of aansluiten bij het team- / afdelingsoverleg om dit protocol nogmaals toe te lichten. </text:p>
            <text:p text:style-name="al"/>
            <text:p text:style-name="al">
            <text:span text:style-name="nadrukondlijn">Opvang</text:span>
          </text:p>
            <text:p text:style-name="al">Direct na een incident staan de volgende punten centraal:</text:p>
            <text:list text:style-name="id1-3-2-2-10-6">
              <text:list-item text:style-override="id1-3-2-2-10-6-1">
                <text:number>-</text:number>
                <text:p text:style-name="al"> geruststellen, luisteren en ruimte geven voor het uiten van emoties;</text:p>
              </text:list-item>
              <text:list-item text:style-override="id1-3-2-2-10-6-2">
                <text:number>-</text:number>
                <text:p text:style-name="al"> organiseren van steun uit de naaste omgeving (collega’s en eventueel thuisfront);</text:p>
              </text:list-item>
              <text:list-item text:style-override="id1-3-2-2-10-6-3">
                <text:number>-</text:number>
                <text:p text:style-name="al"> praktische zaken bespreken (doorwerken, vervoer naar huis);</text:p>
              </text:list-item>
              <text:list-item text:style-override="id1-3-2-2-10-6-4">
                <text:number>-</text:number>
                <text:p text:style-name="al"> bespreken van behoefte aan vervolggesprek of opvang via arbodienst;</text:p>
              </text:list-item>
              <text:list-item text:style-override="id1-3-2-2-10-6-5">
                <text:number>-</text:number>
                <text:p text:style-name="al"> bespreken wens van de medewerker over contact met de betrokken klant;</text:p>
              </text:list-item>
              <text:list-item text:style-override="id1-3-2-2-10-6-6">
                <text:number>-</text:number>
                <text:p text:style-name="al"> alertheid op signalen van verstoring in verwerking.</text:p>
                <text:p text:style-name="al"/>
              </text:list-item>
            </text:list>
            <text:p text:style-name="al">
            <text:span text:style-name="nadrukvet">Welke opvang is nodig?</text:span>
          </text:p>
            <text:p text:style-name="al">De leidinggevende en het slachtoffer spreken af welke vorm van opvang en nazorg gewenst is. Zij kunnen kiezen voor verschillende soorten opvang, al naar gelang van de ernst van de situatie.</text:p>
            <text:list text:style-name="id1-3-2-2-10-9">
              <text:list-item text:style-override="id1-3-2-2-10-9-1">
                <text:number>-</text:number>
                <text:p text:style-name="al"> collegiale opvang: het voorval bespreken met één of meerdere collega’s of de leidinggevende;</text:p>
              </text:list-item>
              <text:list-item text:style-override="id1-3-2-2-10-9-2">
                <text:number>-</text:number>
                <text:p text:style-name="al"> professionele opvang: het inschakelen van deskundige hulpverlening zoals bedrijfsmaatschappelijk werk;</text:p>
              </text:list-item>
              <text:list-item text:style-override="id1-3-2-2-10-9-3">
                <text:number>-</text:number>
                <text:p text:style-name="al"> traumaverwerking: inschakelen van specialistische hulpverlening voor verwerking van traumatische ervaringen.</text:p>
                <text:p text:style-name="al"/>
              </text:list-item>
            </text:list>
            <text:p text:style-name="al">
            <text:span text:style-name="nadrukondlijn"> Nazorg</text:span>
          </text:p>
            <text:p text:style-name="al">Het is belangrijk het slachtoffer te ondersteunen bij de verwerking. Het verwerken van een heftige gebeurtenis duurt ongeveer 1 tot 6 weken. Daarna kan iemand vaak weer functioneren zonder dat de gebeurtenissen constant op de voorgrond staan. De leidinggevende voert in deze periode een aantal gesprekken met het slachtoffer. De gemeente kan een vervolgtraject inzetten en/of professionele hulpverlening inschakelen.</text:p>
            <text:p text:style-name="al"/>
            <text:p text:style-name="al">
            <text:span text:style-name="nadrukondlijn">Registratie</text:span>
          </text:p>
            <text:p text:style-name="al">In de CAO staat dat gemeenten incidenten van agressie en geweld registreren. Het is vaak onderdeel bij een controle van het ministerie van Sociale Zaken en Werkgelegenheid. Registratie vormt de basis voor de aanpak van agressie en geweld.</text:p>
            <text:p text:style-name="al">Door incidenten te registreren, ontstaat inzicht in aard en omvang van voorvallen. Hierdoor kunnen we gerichte preventiemaatregelen nemen.</text:p>
            <text:p text:style-name="al">Elk incident van agressie en geweld leggen we vast op een meldingsformulier agressie (hoofdstuk 11). De medewerker vult dit formulier samen met de leidinggevende in bij een incident, ongeacht plaats of vorm. De Arbo-consulent registreert dit. Een afschrift gaat naar P&amp;O voor registratie. Eenmaal per jaar bespreekt het MT onder begeleiding van de adviseur openbare orde en veiligheid alle meldingsformulieren. Vanuit deze evaluatie wordt bezien of het protocol moet worden aangepast. </text:p>
            <text:p text:style-name="al"/>
            <text:p text:style-name="al">
            <text:span text:style-name="nadrukondlijn">Afwikkeling</text:span>
          </text:p>
            <text:p text:style-name="al">Na elk incident volgt een maatregel tegen de agressor. Bijvoorbeeld een gesprek, schriftelijke waarschuwing of ontzegging tot gemeentelijke gebouwen. Ook verhalen we eventuele schade bij de agressor. De adviseur openbare orde en veiligheid voert regie over de te nemen maatregel(en) en informeert de agressor hierover. Bij een toegangsverbod informeert afdeling Vergunningverlening, Toezicht en Veiligheid ook de organisatie, Bij Anton, Bibliotheek Midden-Brabant en ContourdeTwern. Conform de civielrechtelijke eigendomsbevoegdheid die voortvloeit uit het eigenaarschap mag het college van B&amp;W maatregelen opleggen voor het gehele pand.</text:p>
            <text:p text:style-name="al"/>
            <text:p text:style-name="al">
            <text:span text:style-name="nadrukvet">
              <text:span text:style-name="nadrukcur">Noot: Afstemming met de Participatiewet </text:span>
            </text:span>
            <text:span text:style-name="nadrukcur">Zeer ernstige misdragingen o.g.v. artikel 9, zesde lid van de Participatiewet kunnen in combinatie met de Afstemmingsverordening leiden tot verlaging van de uitkering met 100% van de bijstandsnorm gedurende één maand.</text:span>
          </text:p>
          </text:section>
          <text:section text:name="artikel_id1-3-2-2-11" text:style-name="artikel">
            <text:p text:style-name="artikel_kop_titel"><text:span text:style-name="artikel_kop_label"/> <text:span text:style-name="artikel_kop_nr"/> 
              <text:span text:style-name="nadrukvet">10. </text:span>
              <text:span text:style-name="nadrukvet">Schadeverhaal en -vergoeding</text:span>
            </text:p>
            <text:p text:style-name="al">Bij agressie en geweld kan schade ontstaan; schade aan goederen van de werknemer of werkgever, maar ook immateriële schade of letselschade. De gemeente geeft na een voorval van agressie en geweld een duidelijke reactie naar de dader door hem direct financieel verantwoordelijk te stellen voor diens gedrag. Hiermee wordt onderstreept naar daders, eigen werknemers en de maatschappij dat agressie en geweld tegen werknemers met een publieke taak niet wordt getolereerd.</text:p>
            <text:p text:style-name="al">Op de dader kan zowel materiële als immateriële schade worden verhaald.</text:p>
            <text:p text:style-name="al"/>
            <text:list text:style-name="id1-3-2-2-11-5">
              <text:list-item text:style-override="id1-3-2-2-11-5-1">
                <text:number>•</text:number>
                <text:p text:style-name="al">
                <text:span text:style-name="nadrukvet">Materiële schade </text:span>is de schade die direct in geldwaarde is uit te drukken (bijvoorbeeld schade aan goederen, herstelkosten, medische kosten, verlies aan inkomsten)</text:p>
              </text:list-item>
              <text:list-item text:style-override="id1-3-2-2-11-5-2">
                <text:number>•</text:number>
                <text:p text:style-name="al">
                <text:span text:style-name="nadrukvet">Immateriële schade </text:span>is schade die niet direct in geldwaarde is uit te drukken (verdriet, pijn of angst) en wordt ook wel smartengeld genoemd.</text:p>
              </text:list-item>
            </text:list>
            <text:p text:style-name="al">De werknemer en de werkgever die schade hebben geleden, hebben verschillende mogelijkheden om schade te verhalen. Een werknemer die schade heeft geleden, wordt hierbij zoveel als mogelijk ondersteund door de organisatie.</text:p>
          </text:section>
          <text:section text:name="artikel_id1-3-2-2-12" text:style-name="artikel">
            <text:p text:style-name="artikel_kop_titel"><text:span text:style-name="artikel_kop_label"/> <text:span text:style-name="artikel_kop_nr"/> 1<text:span text:style-name="nadrukvet">1. </text:span><text:span text:style-name="nadrukvet">Melden en registeren van agressie incidenten</text:span></text:p>
            <text:p text:style-name="al">Melden van voorvallen is vereist om een reactie te kunnen geven naar de dader en daarmee agressie een halt toe te roepen. Elk gemeld incident krijgt een vervolg.</text:p>
            <text:p text:style-name="al">Het vastleggen van deze voorvallen geeft daarnaast een inzicht in de aard en omvang van de voorvallen. Daarbij is het input voor het eventueel (bij)stellen van het veiligheidsbeleid.</text:p>
            <text:p text:style-name="al">
            <text:span text:style-name="nadrukondlijn">Hoe moeten incidenten gemeld worden?</text:span>
          </text:p>
            <text:p text:style-name="al">Alle agressie incidenten worden gemeld via het onderstaande meldingsformulier.</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entry" table:number-rows-spanned="1" table:number-columns-spanned="6">
                    <text:p text:style-name="table_al">
                      <text:span text:style-name="nadrukvet">
                        <text:span text:style-name="nadrukcur">Dit formulier dient bij alle agressie- en geweld incidenten te worden ingevuld door de betrokken medewerker samen met de leidinggevende. Na (mede)ondertekening door de leidinggevende wordt dit formulier naar de preventiemedewerker </text:span>
                      </text:span>
                      <text:a xlink:href="mailto:M.Verstappen@loonopzand.nl" xlink:type="simple">
                        <text:span text:style-name="nadrukvet">
                          <text:span text:style-name="nadrukcur">M.Verstappen@loonopzand.nl</text:span>
                        </text:span>
                      </text:a> en <text:a xlink:href="mailto:H.Onrust@loonopzand.nl" xlink:type="simple"><text:span text:style-name="nadrukvet"><text:span text:style-name="nadrukcur">H.Onrust@loonopzand.nl</text:span></text:span></text:a> gestuurd<text:span text:style-name="nadrukvet"><text:span text:style-name="nadrukcur">.</text:span></text:span></text:p>
                  </table:table-cell>
                </table:table-row>
                <table:table-row table:style-name="row">
                  <table:table-cell table:style-name="entry" table:number-rows-spanned="1" table:number-columns-spanned="6">
                    <text:p text:style-name="table_al">
                      <text:span text:style-name="nadrukvet">Persoonsgegevens </text:span>
                    </text:p>
                  </table:table-cell>
                </table:table-row>
                <table:table-row table:style-name="row">
                  <table:table-cell table:style-name="entry" table:number-rows-spanned="1" table:number-columns-spanned="1">
                    <text:p text:style-name="table_al">Naam medewerker </text:p>
                  </table:table-cell>
                  <table:table-cell table:style-name="entry" table:number-rows-spanned="1" table:number-columns-spanned="4"/>
                  <table:table-cell table:style-name="entry" table:number-rows-spanned="1" table:number-columns-spanned="1">
                    <text:p text:style-name="table_al">M/V </text:p>
                  </table:table-cell>
                </table:table-row>
                <table:table-row table:style-name="row">
                  <table:table-cell table:style-name="entry" table:number-rows-spanned="1" table:number-columns-spanned="1">
                    <text:p text:style-name="table_al">Geboortedatum </text:p>
                  </table:table-cell>
                  <table:table-cell table:style-name="entry" table:number-rows-spanned="1" table:number-columns-spanned="5"/>
                </table:table-row>
                <table:table-row table:style-name="row">
                  <table:table-cell table:style-name="entry" table:number-rows-spanned="1" table:number-columns-spanned="1">
                    <text:p text:style-name="table_al">Adres en postcode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Soort dienstverband </text:p>
                  </table:table-cell>
                  <table:table-cell table:style-name="entry" table:number-rows-spanned="1" table:number-columns-spanned="5"/>
                </table:table-row>
                <table:table-row table:style-name="row">
                  <table:table-cell table:style-name="entry" table:number-rows-spanned="1" table:number-columns-spanned="1">
                    <text:p text:style-name="table_al">Functie </text:p>
                  </table:table-cell>
                  <table:table-cell table:style-name="entry" table:number-rows-spanned="1" table:number-columns-spanned="5"/>
                </table:table-row>
                <table:table-row table:style-name="row">
                  <table:table-cell table:style-name="entry" table:number-rows-spanned="1" table:number-columns-spanned="1">
                    <text:p text:style-name="table_al">Afdeling en telefoonnummer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Naam leidinggevende tijdens incident </text:p>
                  </table:table-cell>
                  <table:table-cell table:style-name="entry" table:number-rows-spanned="1" table:number-columns-spanned="5"/>
                </table:table-row>
                <table:table-row table:style-name="row">
                  <table:table-cell table:style-name="entry" table:number-rows-spanned="1" table:number-columns-spanned="6">
                    <text:p text:style-name="table_al">
                      <text:span text:style-name="nadrukvet">Incidentgegevens </text:span>
                    </text:p>
                  </table:table-cell>
                </table:table-row>
                <table:table-row table:style-name="row">
                  <table:table-cell table:style-name="entry" table:number-rows-spanned="1" table:number-columns-spanned="1">
                    <text:p text:style-name="table_al">Datum en tijdstip incident </text:p>
                  </table:table-cell>
                  <table:table-cell table:style-name="entry" table:number-rows-spanned="1" table:number-columns-spanned="2">
                    <text:p text:style-name="table_al">Datum: </text:p>
                  </table:table-cell>
                  <table:table-cell table:style-name="entry" table:number-rows-spanned="1" table:number-columns-spanned="3">
                    <text:p text:style-name="table_al">Tijd: uur </text:p>
                  </table:table-cell>
                </table:table-row>
                <table:table-row table:style-name="row">
                  <table:table-cell table:style-name="entry" table:number-rows-spanned="1" table:number-columns-spanned="1">
                    <text:p text:style-name="table_al">Naam en voorletters veroorzaker </text:p>
                  </table:table-cell>
                  <table:table-cell table:style-name="entry" table:number-rows-spanned="1" table:number-columns-spanned="5"/>
                </table:table-row>
                <table:table-row table:style-name="row">
                  <table:table-cell table:style-name="entry" table:number-rows-spanned="1" table:number-columns-spanned="1">
                    <text:p text:style-name="table_al">Geboortedatum </text:p>
                  </table:table-cell>
                  <table:table-cell table:style-name="entry" table:number-rows-spanned="1" table:number-columns-spanned="5"/>
                </table:table-row>
                <table:table-row table:style-name="row">
                  <table:table-cell table:style-name="entry" table:number-rows-spanned="1" table:number-columns-spanned="1">
                    <text:p text:style-name="table_al">Adres en postcode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Woonplaats </text:p>
                  </table:table-cell>
                  <table:table-cell table:style-name="entry" table:number-rows-spanned="1" table:number-columns-spanned="5"/>
                </table:table-row>
                <table:table-row table:style-name="row">
                  <table:table-cell table:style-name="entry" table:number-rows-spanned="1" table:number-columns-spanned="1">
                    <text:p text:style-name="table_al">Getuigen: naam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Getuigen: telefoonnummer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Doelwit agressie en geweld (persoon / voorwerp)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2-9" text:style-name="table">
              <text:p text:style-name="table_top"/>
              <table:table table:style-name="tgroup">
                <table:table-column table:style-name="id1-3-2-2-12-9-1-1"/>
                <table:table-row table:style-name="row">
                  <table:table-cell table:style-name="entry" table:number-rows-spanned="1" table:number-columns-spanned="1">
                    <text:p text:style-name="table_al">
                      <text:span text:style-name="nadrukvet">Beschrijf wat er is gebeurd, en in geval van verbale agressie; wat zei of riep de klant letterlij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ar vond het incident plaat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e ernstig was het incident volgens u?</text:span> Graag een kruisje zetten op de plek die uw mening het beste weergeeft</text:p>
                    <text:p text:style-name="table_al">
                      <text:span text:style-name="nadrukondlijn">Dit agressieve </text:span>incident<text:span text:style-name="nadrukondlijn"> was</text:span>:</text:p>
                    <text:p text:style-name="table_al">Helemaal niet ernstig --------------------------------------------------------------zeer ernstig</text:p>
                  </table:table-cell>
                </table:table-row>
                <table:table-row table:style-name="row">
                  <table:table-cell table:style-name="entry" table:number-rows-spanned="1" table:number-columns-spanned="1">
                    <text:p text:style-name="table_al">
                      <text:span text:style-name="nadrukvet">Had u vooraf redenen om een verhoogd risico op agressief gedrag te verwachten?</text:span>
                    </text:p>
                    <text:list text:style-name="id1-3-2-2-12-9-1-2-6-1-2">
                      <text:list-item text:style-override="id1-3-2-2-12-9-1-2-6-1-2-1">
                        <text:number>°</text:number>
                        <text:p text:style-name="table_al">Ja </text:p>
                      </text:list-item>
                      <text:list-item text:style-override="id1-3-2-2-12-9-1-2-6-1-2-2">
                        <text:number>°</text:number>
                        <text:p text:style-name="table_al">Nee</text:p>
                      </text:list-item>
                    </text:list>
                  </table:table-cell>
                </table:table-row>
                <table:table-row table:style-name="row">
                  <table:table-cell table:style-name="entry" table:number-rows-spanned="1" table:number-columns-spanned="1">
                    <text:p text:style-name="table_al">
                      <text:span text:style-name="nadrukvet">Had u van tevoren extra maatregelen genomen om gevaarlijke situaties te voorkomen?</text:span>
                    </text:p>
                    <text:list text:style-name="id1-3-2-2-12-9-1-2-7-1-2">
                      <text:list-item text:style-override="id1-3-2-2-12-9-1-2-7-1-2-1">
                        <text:number>°</text:number>
                        <text:p text:style-name="table_al">Ja, voorgenomen direct duidelijk en consequent te zijn over de situatie</text:p>
                      </text:list-item>
                      <text:list-item text:style-override="id1-3-2-2-12-9-1-2-7-1-2-2">
                        <text:number>°</text:number>
                        <text:p text:style-name="table_al">Ja, collega’s gevraagd in de buurt te blijven</text:p>
                      </text:list-item>
                      <text:list-item text:style-override="id1-3-2-2-12-9-1-2-7-1-2-3">
                        <text:number>°</text:number>
                        <text:p text:style-name="table_al">Ja, anders…………………………………….</text:p>
                      </text:list-item>
                      <text:list-item text:style-override="id1-3-2-2-12-9-1-2-7-1-2-4">
                        <text:number>°</text:number>
                        <text:p text:style-name="table_al">Nee</text:p>
                      </text:list-item>
                    </text:list>
                  </table:table-cell>
                </table:table-row>
                <table:table-row table:style-name="row">
                  <table:table-cell table:style-name="entry" table:number-rows-spanned="1" table:number-columns-spanned="1">
                    <text:p text:style-name="table_al">
                      <text:span text:style-name="nadrukvet"> Heeft u de politie gewaarschuwd?</text:span>
                    </text:p>
                    <text:list text:style-name="id1-3-2-2-12-9-1-2-8-1-2">
                      <text:list-item text:style-override="id1-3-2-2-12-9-1-2-8-1-2-1">
                        <text:number>°</text:number>
                        <text:p text:style-name="table_al">Ja </text:p>
                      </text:list-item>
                      <text:list-item text:style-override="id1-3-2-2-12-9-1-2-8-1-2-2">
                        <text:number>°</text:number>
                        <text:p text:style-name="table_al">Nee</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text:span text:style-name="nadrukvet">12. </text:span>
              <text:span text:style-name="nadrukvet">Opleiding en trainingen</text:span>
            </text:p>
            <text:p text:style-name="al">Medewerkers in functies met publiekcontacten, de leden van het A-Team en het MT worden getraind in het reageren op norm overschrijdend en agressief gedrag.</text:p>
            <text:p text:style-name="al">De frequentie en aard van de training wordt gebaseerd op de aard en intensiteit van de publiekscontacten. De inhoud van de training wordt vastgesteld op basis van de leerbehoeftes van de betrokken medewerkers. Het MT beslist wie er een training dient te volgen.</text:p>
          </text:section>
        </text:section>
        <text:section text:name="regeling-sluiting_id1-3-2-3" text:style-name="regeling-sluiting">
          <text:section text:name="gegeven_id1-3-2-3-1" text:style-name="gegeven">
            <text:p text:style-name="dagtekening">
            <text:span text:style-name="datum">Vastgesteld door het college van B&amp;W op 24-03-2020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1 Handelingsperspectief afdeling servicepunt gemeente Loon op Zand</text:span> <text:span text:style-name="nr"/>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able:table-cell table:style-name="cell_frame_all" table:number-rows-spanned="1" table:number-columns-spanned="3">
                  <text:p text:style-name="table_al">Wat te doen als je agressief gedrag <text:span text:style-name="nadrukvet">verwacht</text:span></text:p>
                </table:table-cell>
                <table:table-cell table:style-name="cell_frame_all" table:number-rows-spanned="1" table:number-columns-spanned="1">
                  <text:p text:style-name="table_al">Wat te doen <text:span text:style-name="nadrukvet">op het moment</text:span> dat je agressief wordt bejegend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3">
                  <text:p text:style-name="table_al">Je bespreekt vooraf met je leidinggevende en/of met de ambtenaar openbare veiligheid wat je mogelijk aan kunt treffen en hoe je daar mee om gaat. Indien nodig regel je via de ambtenaar openbare veiligheid dat politie of andere instantie stand-by of aanwezig is. </text:p>
                  <text:p text:style-name="table_al">Overweeg bij nieuwe, onbekende klanten om de eerste afspraak op kantoor te doen of om een externe afspraak samen met een andere professional te doen. </text:p>
                </table:table-cell>
                <table:table-cell table:style-name="cell_frame_all" table:number-rows-spanned="1" table:number-columns-spanned="1">
                  <text:p text:style-name="table_al">Wanneer persoon aanspreekbaar is:</text:p>
                  <text:p text:style-name="table_al">blijf de persoon aankijken en spreek de klant rustig en duidelijk aan op zijn gedrag.</text:p>
                </table:table-cell>
              </table:table-row>
              <table:table-row table:style-name="row">
                <table:table-cell table:style-name="cell_frame_all" table:number-rows-spanned="1" table:number-columns-spanned="1">
                  <text:p text:style-name="table_al">Bij afspraak op externe locatie</text:p>
                </table:table-cell>
                <table:table-cell table:style-name="cell_frame_all" table:number-rows-spanned="1" table:number-columns-spanned="3">
                  <text:p text:style-name="table_al">Je neemt geen persoonlijk bezit (telefoon, adresboek, geld, auto o.i.d.) mee. Je reserveert de dienstauto (met prioriteit) of je neemt een dienstfiets. </text:p>
                  <text:p text:style-name="table_al">Een collega gaat mee als hulp en als mogelijke getuige.</text:p>
                  <text:p text:style-name="table_al">Je gaat op de locatie op een veilige plek zitten of staan. Je bepaalt dus zelf waar je gaat zitten of staan. </text:p>
                  <text:p text:style-name="table_al">Je plant de afspraak niet aan het eind van je werkdag. Je regelt vooraf met je leidinggevende dat je aansluitend op de afspraak contact met elkaar hebt. </text:p>
                </table:table-cell>
                <table:table-cell table:style-name="cell_frame_all" table:number-rows-spanned="1" table:number-columns-spanned="1">
                  <text:p text:style-name="table_al">Als gedrag niet verbetert of als de persoon niet aanspreekbaar is, beëindig dan zo snel en zo rustig mogelijk het gesprek, verlaat de woning en ga terug naar kantoor.</text:p>
                  <text:p text:style-name="table_al">Wanneer je niet in staat bent om weg te gaan: bel de politie. </text:p>
                  <text:p text:style-name="table_al">Meld je na aankomst zo snel mogelijk bij je leidinggevende en spreek de situatie en vervolgstappen door (melding, sanctie, nazorg). </text:p>
                </table:table-cell>
              </table:table-row>
              <table:table-row table:style-name="row">
                <table:table-cell table:style-name="cell_frame_all" table:number-rows-spanned="1" table:number-columns-spanned="1">
                  <text:p text:style-name="table_al">Bij afspraak op kantoor </text:p>
                </table:table-cell>
                <table:table-cell table:style-name="cell_frame_all" table:number-rows-spanned="1" table:number-columns-spanned="3">
                  <text:p text:style-name="table_al">Je plant het gesprek in een ruimte met alarmknop. Afhankelijk van vooraf gemaakte afspraken, komt een collega of komt beveiliging of politie je helpen.</text:p>
                  <text:p text:style-name="table_al">Een collega is bij het gesprek aanwezig of is – al dan niet zichtbaar – stand-by. </text:p>
                  <text:p text:style-name="table_al">Het is niet je laatste werkafspraak voor die dag, je meldt je na de afspraak bij je leidinggevende en je gaat aan het eind van de dag samen met een collega weg.</text:p>
                </table:table-cell>
                <table:table-cell table:style-name="cell_frame_all" table:number-rows-spanned="1" table:number-columns-spanned="1">
                  <text:p text:style-name="table_al">Als het gedrag niet verbetert of als de persoon niet aanspreekbaar is, beëindig dan – eventueel met hulp van de stand-by collega - het gesprek. </text:p>
                  <text:p text:style-name="table_al">Wanneer klant niet vertrekt, gebruik dan de alarmknop. Afhankelijk van vooraf gemaakte afspraken, komt een collega of komt beveiliging of politie je helpen. </text:p>
                  <text:p text:style-name="table_al">Je spreekt na afloop met je leidinggevende de situatie door en je maakt afspraken over vervolgstappen (melding, sanctie, nazorg).</text:p>
                </table:table-cell>
              </table:table-row>
              <table:table-row table:style-name="row">
                <table:table-cell table:style-name="cell_frame_all" table:number-rows-spanned="1" table:number-columns-spanned="3">
                  <text:p text:style-name="table_al">Acties leidinggevende na incident</text:p>
                </table:table-cell>
                <table:table-cell table:style-name="cell_frame_all" table:number-rows-spanned="1" table:number-columns-spanned="2">
                  <text:p text:style-name="table_al">
                    <text:span text:style-name="nadrukvet">Nazorg, evaluatie en registratie: </text:span>Zoek zo snel mogelijk contact met medewerker en maak afspraken over nodige hulp en over inzet komende werkdagen. Check altijd hoe de emoties indalen tijdens de dagen en weken na het incident. Ga na of slachtofferhulp nodig en ingeschakeld is.</text:p>
                  <text:p text:style-name="table_al">Vul samen het agressie- registratieformulier in en stuur dit naar de Arbo-consulent. Evalueer ook het gedrag van de medewerker tijdens het voorval. </text:p>
                  <text:p text:style-name="table_al">
                    <text:span text:style-name="nadrukvet">Melding of aangifte</text:span>: Voor alle strafbare vormen van agressie, wordt aangifte gedaan bij de politie. Dit is een belangrijk signaal naar de dader. </text:p>
                  <text:p text:style-name="table_al">Bij schade aan gemeentelijk eigendom, doet leidinggevende aangifte. Bij schade aan persoonlijk eigendom, moet medewerker dit zelf doen. De leidinggevende steunt de medewerker daarbij. Aangifte kan niet anoniem. Altijd wordt het adres van de werkgever opgegeven als verblijfsplaats.</text:p>
                  <text:p text:style-name="table_al">Bij niet strafbare agressie, kan een melding van bedreiging worden gedaan bij politie. Er is geen strafvervolging, de politie legt de informatie wel vast. </text:p>
                  <text:p text:style-name="table_al">
                    <text:span text:style-name="nadrukvet">Consequenties voor de dader</text:span>: Onderneem altijd actie: waarschuwing, ordegesprek, voorwaardelijke toegang of ontzegging toegang. Aangetekend verzenden en vastleggen in dossier. Stem - In geval van maatwerk wegens psychische problematiek of verminderde aanspreekbaarheid – acties af met de ambtenaar openbare veiligheid. </text:p>
                  <text:p text:style-name="table_al">
                    <text:span text:style-name="nadrukvet">informeer MT en Servicepunt </text:span>Meldt afspraken met/ sancties tegen de dader in MT en bij Servicepunt. De afspraken gelden gemeente breed.</text:p>
                </table:table-cell>
              </table:table-row>
              <table:table-row table:style-name="row">
                <table:table-cell table:style-name="cell_frame_all" table:number-rows-spanned="1" table:number-columns-spanned="2">
                  <text:p text:style-name="table_al">Hulplijnen en alarmknop</text:p>
                </table:table-cell>
                <table:table-cell table:style-name="cell_frame_all" table:number-rows-spanned="1" table:number-columns-spanned="3">
                  <text:p text:style-name="table_al">Inschakelen <text:span text:style-name="nadrukvet">politie </text:span>als hulplijn vooraf regelen via ambtenaar openbare veiligheid. Oproepen crisisdienst GGZ kan alleen via de politie. </text:p>
                  <text:p text:style-name="table_al">Uitgangspunt bij gebruik <text:span text:style-name="nadrukvet">alarmknop</text:span> is dat low profile wordt gereageerd (collega breekt in en vraagt of alles goed gaat), tenzij de situatie forser ingrijpen vraagt. Maak vooraf duidelijke afspraken wanneer je in een concrete situatie verwacht dat je van dit low profile -uitgangspunt moet afwijken. </text:p>
                </table:table-cell>
              </table:table-row>
              <table:table-row table:style-name="row">
                <table:table-cell table:style-name="cell_frame_all" table:number-rows-spanned="1" table:number-columns-spanned="2">
                  <text:p text:style-name="table_al">Cultuur rondom agressie </text:p>
                </table:table-cell>
                <table:table-cell table:style-name="cell_frame_all" table:number-rows-spanned="1" table:number-columns-spanned="3">
                  <text:p text:style-name="table_al">
                    <text:span text:style-name="nadrukvet">Zerotolerance. </text:span>We tonen begrip voor emoties van klanten. Agressief gedrag keuren wij echter af en tolereren we in geen enkele situatie. Klantonvriendelijk gedrag van medewerkers keuren we ook af.</text:p>
                  <text:p text:style-name="table_al">
                    <text:span text:style-name="nadrukvet">Openheid en teamwork. </text:span>Ervaring met en angst voor agressief gedrag is bespreekbaar. Hulp vragen is geen teken van zwakte, maar een teken van professionaliteit. Veiligheid is bovendien een zaak van ons allemaal. We werken daarom gezamenlijk aan het voorkomen van vervelende situaties. </text:p>
                  <text:p text:style-name="table_al">
                    <text:span text:style-name="nadrukvet">Verbeter continu</text:span>. Minimaal eenmaal per jaar evaluatie met betreffende team. Eventuele verbeteringen in protocol, vaardigheden of in dagelijkse werkwijzen uitzetten. Minimaal eenmaal per jaar ervaringen van agressie op het werk aankaarten in individueel HR- gesprek.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2 Handelingsperspectief afdeling gemeentewinkel gemeente Loon op Zand</text:span> <text:span text:style-name="nr"/> <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able:table-cell table:style-name="cell_frame_all" table:number-rows-spanned="1" table:number-columns-spanned="3">
                  <text:p text:style-name="table_al">Wat te doen als je agressief gedrag <text:span text:style-name="nadrukvet">verwacht</text:span></text:p>
                </table:table-cell>
                <table:table-cell table:style-name="cell_frame_all" table:number-rows-spanned="1" table:number-columns-spanned="1">
                  <text:p text:style-name="table_al">Wat te doen <text:span text:style-name="nadrukvet">op het moment</text:span> dat je agressief wordt bejegend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3">
                  <text:p text:style-name="table_al">Je bespreekt vooraf met je leidinggevende en/of met de ambtenaar openbare veiligheid wat je mogelijk aan kunt treffen en hoe je daar mee om gaat. Indien nodig regel je via de ambtenaar openbare veiligheid dat politie of andere instantie stand-by of aanwezig is. </text:p>
                  <text:p text:style-name="table_al">Overweeg bij nieuwe, onbekende klanten om de eerste afspraak op kantoor te doen of om een externe afspraak samen met een andere professional te doen. </text:p>
                </table:table-cell>
                <table:table-cell table:style-name="cell_frame_all" table:number-rows-spanned="1" table:number-columns-spanned="1">
                  <text:p text:style-name="table_al">Wanneer persoon aanspreekbaar is:</text:p>
                  <text:p text:style-name="table_al">blijf de persoon aankijken en spreek de klant rustig en duidelijk aan op zijn gedrag.</text:p>
                </table:table-cell>
              </table:table-row>
              <table:table-row table:style-name="row">
                <table:table-cell table:style-name="cell_frame_all" table:number-rows-spanned="1" table:number-columns-spanned="1">
                  <text:p text:style-name="table_al">Bij afspraak op kantoor </text:p>
                </table:table-cell>
                <table:table-cell table:style-name="cell_frame_all" table:number-rows-spanned="1" table:number-columns-spanned="3">
                  <text:p text:style-name="table_al">Je plant het gesprek in een ruimte met alarmknop. Afhankelijk van vooraf gemaakte afspraken, komt een collega of komt beveiliging of politie je helpen.</text:p>
                  <text:p text:style-name="table_al">Een collega is bij het gesprek aanwezig of is – al dan niet zichtbaar – stand-by. </text:p>
                  <text:p text:style-name="table_al">Het is niet je laatste werkafspraak voor die dag, je meldt je na de afspraak bij je leidinggevende en je gaat aan het eind van de dag samen met een collega weg.</text:p>
                </table:table-cell>
                <table:table-cell table:style-name="cell_frame_all" table:number-rows-spanned="1" table:number-columns-spanned="1">
                  <text:p text:style-name="table_al">Als het gedrag niet verbetert of als de persoon niet aanspreekbaar is, beëindig dan – eventueel met hulp van de stand-by collega - het gesprek. </text:p>
                  <text:p text:style-name="table_al">Wanneer klant niet vertrekt, gebruik dan de alarmknop. Afhankelijk van vooraf gemaakte afspraken, komt een collega of komt beveiliging of politie je helpen. </text:p>
                  <text:p text:style-name="table_al">Je spreekt na afloop met je leidinggevende de situatie door en je maakt afspraken over vervolgstappen (melding, sanctie, nazorg).</text:p>
                </table:table-cell>
              </table:table-row>
              <table:table-row table:style-name="row">
                <table:table-cell table:style-name="cell_frame_all" table:number-rows-spanned="1" table:number-columns-spanned="3">
                  <text:p text:style-name="table_al">Acties leidinggevende na incident</text:p>
                </table:table-cell>
                <table:table-cell table:style-name="cell_frame_all" table:number-rows-spanned="1" table:number-columns-spanned="2">
                  <text:p text:style-name="table_al">
                    <text:span text:style-name="nadrukvet">Nazorg, evaluatie en registratie: </text:span>Zoek zo snel mogelijk contact met medewerker en maak afspraken over nodige hulp en over inzet komende werkdagen. Check altijd hoe de emoties indalen tijdens de dagen en weken na het incident. Ga na of slachtofferhulp nodig en ingeschakeld is.</text:p>
                  <text:p text:style-name="table_al">Vul samen het agressie- registratieformulier in en stuur dit naar de Arbo-consulent. Evalueer ook het gedrag van de medewerker tijdens het voorval. </text:p>
                  <text:p text:style-name="table_al">
                    <text:span text:style-name="nadrukvet">Melding of aangifte</text:span>: Voor alle strafbare vormen van agressie, wordt aangifte gedaan bij de politie. Dit is een belangrijk signaal naar de dader. </text:p>
                  <text:p text:style-name="table_al">Bij schade aan gemeentelijk eigendom, doet leidinggevende aangifte. Bij schade aan persoonlijk eigendom, moet medewerker dit zelf doen. De leidinggevende steunt de medewerker daarbij. Aangifte kan niet anoniem. Altijd wordt het adres van de werkgever opgegeven als verblijfsplaats.</text:p>
                  <text:p text:style-name="table_al">Bij niet strafbare agressie, kan een melding van bedreiging worden gedaan bij politie. Er is geen strafvervolging, de politie legt de informatie wel vast. </text:p>
                  <text:p text:style-name="table_al">
                    <text:span text:style-name="nadrukvet">Consequenties voor de dader</text:span>: Onderneem altijd actie: waarschuwing, ordegesprek, voorwaardelijke toegang of ontzegging toegang. Aangetekend verzenden en vastleggen in dossier. Stem - In geval van maatwerk wegens psychische problematiek of verminderde aanspreekbaarheid – acties af met de ambtenaar openbare veiligheid. </text:p>
                  <text:p text:style-name="table_al">
                    <text:span text:style-name="nadrukvet">informeer MT en Servicepunt </text:span>Meldt afspraken met/ sancties tegen de dader in MT en bij Servicepunt. De afspraken gelden gemeente breed.</text:p>
                </table:table-cell>
              </table:table-row>
              <table:table-row table:style-name="row">
                <table:table-cell table:style-name="cell_frame_all" table:number-rows-spanned="1" table:number-columns-spanned="2">
                  <text:p text:style-name="table_al">Hulplijnen en alarmknop</text:p>
                </table:table-cell>
                <table:table-cell table:style-name="cell_frame_all" table:number-rows-spanned="1" table:number-columns-spanned="3">
                  <text:p text:style-name="table_al">Inschakelen <text:span text:style-name="nadrukvet">politie </text:span>als hulplijn vooraf, regelen via ambtenaar openbare veiligheid. Oproepen crisisdienst GGZ kan alleen via de politie. </text:p>
                  <text:p text:style-name="table_al">Uitgangspunt bij gebruik <text:span text:style-name="nadrukvet">alarmknop</text:span> is dat low profile wordt gereageerd (collega breekt in en vraagt of alles goed gaat), tenzij de situatie forser ingrijpen vraagt. Maak vooraf duidelijke afspraken wanneer je in een concrete situatie verwacht dat je van dit low profile -uitgangspunt moet afwijken. </text:p>
                </table:table-cell>
              </table:table-row>
              <table:table-row table:style-name="row">
                <table:table-cell table:style-name="cell_frame_all" table:number-rows-spanned="1" table:number-columns-spanned="2">
                  <text:p text:style-name="table_al">Cultuur rondom agressie </text:p>
                </table:table-cell>
                <table:table-cell table:style-name="cell_frame_all" table:number-rows-spanned="1" table:number-columns-spanned="3">
                  <text:p text:style-name="table_al">
                    <text:span text:style-name="nadrukvet">Zerotolerance. </text:span>We tonen begrip voor emoties van klanten. Agressief gedrag keuren wij echter af en tolereren we in geen enkele situatie. Klantonvriendelijk gedrag van medewerkers keuren we ook af.</text:p>
                  <text:p text:style-name="table_al">
                    <text:span text:style-name="nadrukvet">Openheid en teamwork. </text:span>Ervaring met en angst voor agressief gedrag is bespreekbaar. Hulp vragen is geen teken van zwakte, maar een teken van professionaliteit. Veiligheid is bovendien een zaak van ons allemaal. We werken daarom gezamenlijk aan het voorkomen van vervelende situaties. </text:p>
                  <text:p text:style-name="table_al">
                    <text:span text:style-name="nadrukvet">Verbeter continu</text:span>. Minimaal eenmaal per jaar evaluatie met betreffende team. Eventuele verbeteringen in protocol, vaardigheden of in dagelijkse werkwijzen uitzetten. Minimaal eenmaal per jaar ervaringen van agressie op het werk aankaarten in individueel HR- gesprek.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715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5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5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Onbekend</meta:user-defined>
    <meta:user-defined meta:name="DCTERMS.alternative">Veilige en Integere Dienstverlening Loon op Zand 2020</meta:user-defined>
    <dc:language>nl</dc:language>
    <meta:user-defined meta:name="OVERHEID.Gemeente/DC.spatial">Loon op Zand</meta:user-defined>
    <meta:user-defined meta:name="DC.title">Besluit van het college van burgemeester en wethouders van de gemeente Loon op Zand houdende regels omtrent veilige en integere dienstverlening Loon op Zand 2020</meta:user-defined>
    <meta:user-defined meta:name="DCTERMS.W3CDTF/DCTERMS.available">2020-04-02</meta:user-defined>
    <meta:user-defined meta:name="DCTERMS.W3CDTF/OVERHEIDop.jaargang">2020</meta:user-defined>
    <meta:user-defined meta:name="OVERHEIDop.publicationIssue">87154</meta:user-defined>
    <meta:user-defined meta:name="OVERHEIDop.betreftRegeling">CVDR638986_1</meta:user-defined>
    <meta:user-defined meta:name="OVERHEIDop.GmbID/DC.identifier">gmb-2020-87154</meta:user-defined>
    <meta:user-defined meta:name="xs:date/OVERHEIDop.startdatum">2020-04-03</meta:user-defined>
    <meta:user-defined meta:name="OVERHEIDop.versieInformatie"/>
  </office:meta>
</office:document-meta>
</file>