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ndestraat 7, 1171 KK  Badhoevedorp, Divorce Housing,  het tijdelijk gebruiken van een kantoorgebouw voor kamergewijze verhuur, datum verlengingsbesluit: 08-01-2020, zaak 9288708, OLO-4777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79 482839</meta:user-defined>
    <meta:user-defined meta:name="DC.title">Verlenging beslistermijn aanvraag omgevingsvergunning, Windestraat 7, 1171 KK  Badhoevedorp, Divorce Housing,  het tijdelijk gebruiken van een kantoorgebouw voor kamergewijze verhuur, datum verlengingsbesluit: 08-01-2020, zaak 9288708, OLO-4777447.</meta:user-defined>
    <meta:user-defined meta:name="OVERHEID.PostcodeHuisnummer/OVERHEIDop.postcodeHuisnummer">1171KK 7</meta:user-defined>
    <meta:user-defined meta:name="OVERHEIDop.straatnaam">Windestraat</meta:user-defined>
    <meta:user-defined meta:name="OVERHEIDop.woonplaats">Badhoeve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15</meta:user-defined>
    <meta:user-defined meta:name="OVERHEIDop.GmbID/DC.identifier">gmb-2020-8715</meta:user-defined>
    <meta:user-defined meta:name="OVERHEIDop.versieInformatie"/>
  </office:meta>
</office:document-meta>
</file>