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Europaplein 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het restaureren en renoveren van de gevels van gebouw 21 en 31 (fase 1)</text:p>
            <text:p text:style-name="common-al">
            <text:span text:style-name="nadrukvet">Locatie:</text:span>
          </text:p>
            <text:p text:style-name="common-al">Europaplein 1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onument</text:p>
              </text:list-item>
            </text:list>
            <text:p text:style-name="common-al">
            <text:span text:style-name="nadrukvet">Dossiernummer:</text:span>
          </text:p>
            <text:p text:style-name="common-al">WABO_VERG-19-01695</text:p>
            <text:p text:style-name="common-al"/>
            <text:p text:style-name="common-al">
            <text:span text:style-name="nadrukvet">Zienswijzen</text:span>
          </text:p>
            <text:p text:style-name="common-al">Het ontwerpbesluit en het aanvraagformulier vindt u als bijlage bij deze publicatie. De overige stukken die bij het ontwerpbesluit horen kunt u inzien op het gemeentehuis. Hiervoor maakt u een afspraak met de vakgroep Vergunningen, tel. 14 0499.</text:p>
            <text:p text:style-name="last-al">Burgemeester en wethouders willen de vergunning verlenen. Als u het hier niet mee eens bent kunt u ons uw zienswijze geven. Vanaf 8 april 2020 kunt u gedurende zes weken een zienswijze indienen. Schriftelijke zienswijzen stuurt u naar burgemeester en wethouders van Best, Postbus 50, 5680 AB Best. Voor het inbrengen van mondelinge zienswijzen maakt u een afspraak met de vakgroep Vergunningen, tel. 14-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714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4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4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Europaplein 1 te Best;het restaureren en renoveren van de gevels van gebouw 21 en 31 (fase 1)</meta:user-defined>
    <dc:language>nl</dc:language>
    <meta:user-defined meta:name="OVERHEID.EPSG28992/DC.spatial">155830 389264</meta:user-defined>
    <meta:user-defined meta:name="DC.title">Ontwerpbesluit omgevingsvergunning, Europaplein 1 te Best</meta:user-defined>
    <meta:user-defined meta:name="OVERHEID.PostcodeHuisnummer/OVERHEIDop.postcodeHuisnummer">5684ZC 1</meta:user-defined>
    <meta:user-defined meta:name="OVERHEIDop.straatnaam">Europaplein</meta:user-defined>
    <meta:user-defined meta:name="OVERHEIDop.woonplaats">Be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44</meta:user-defined>
    <meta:user-defined meta:name="OVERHEIDop.GmbID/DC.identifier">gmb-2020-87144</meta:user-defined>
    <meta:user-defined meta:name="OVERHEIDop.versieInformatie"/>
  </office:meta>
</office:document-meta>
</file>