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wiel ong.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30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1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28.288 412223.347</meta:user-defined>
    <meta:user-defined meta:name="DC.title">Ontvangen aanvraag voor een omgevingsvergunning Grootwiel ong. te Nistelrode</meta:user-defined>
    <meta:user-defined meta:name="OVERHEID.PostcodeHuisnummer/OVERHEIDop.postcodeHuisnummer">5388DK 7</meta:user-defined>
    <meta:user-defined meta:name="OVERHEIDop.straatnaam">Grootwiel</meta:user-defined>
    <meta:user-defined meta:name="OVERHEIDop.woonplaats">Nistelro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140</meta:user-defined>
    <meta:user-defined meta:name="OVERHEIDop.GmbID/DC.identifier">gmb-2020-87140</meta:user-defined>
    <meta:user-defined meta:name="OVERHEIDop.versieInformatie"/>
  </office:meta>
</office:document-meta>
</file>