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Spekstraat 6, 2019-10193, uitoefenen horecabedrijf, verzonden 9 jan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1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4 488370</meta:user-defined>
    <meta:user-defined meta:name="DC.title">Haarlem, verleende Drank- en Horecavergunning Spekstraat 6, 2019-10193, uitoefenen horecabedrijf, verzonden 9 januari 2020</meta:user-defined>
    <meta:user-defined meta:name="OVERHEID.PostcodeHuisnummer/OVERHEIDop.postcodeHuisnummer">2011HM 6</meta:user-defined>
    <meta:user-defined meta:name="OVERHEIDop.straatnaam">Spekstraat</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714</meta:user-defined>
    <meta:user-defined meta:name="OVERHEIDop.GmbID/DC.identifier">gmb-2020-8714</meta:user-defined>
    <meta:user-defined meta:name="OVERHEIDop.versieInformatie"/>
  </office:meta>
</office:document-meta>
</file>