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meer - aanvraag activiteitenbesluit milieubeheer, Aziëweg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 </text:span>
          </text:p>
            <text:p text:style-name="common-al">
            <text:span text:style-name="nadrukvet">Activiteitenbesluit milieubeheer</text:span>
          </text:p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5 maart 2020 een melding Activiteitenbesluit milieubeheer is ontvangen voor het oprichten van een horecagelegenheid. De locatie betreft<text:span text:style-name="nadrukvet"> Aziëweg 5, 2725 KE te Zoetermeer </text:span>(zaaknummer 0057590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135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3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3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00575908</meta:user-defined>
    <dc:language>nl</dc:language>
    <meta:user-defined meta:name="OVERHEID.EPSG28992/DC.spatial">95296.427 455441.601</meta:user-defined>
    <meta:user-defined meta:name="DC.title">Gemeente Zoetermeer - aanvraag activiteitenbesluit milieubeheer, Aziëweg 5, Zoetermeer</meta:user-defined>
    <meta:user-defined meta:name="OVERHEID.PostcodeHuisnummer/OVERHEIDop.postcodeHuisnummer">2725KE 5</meta:user-defined>
    <meta:user-defined meta:name="OVERHEIDop.straatnaam">Azi??weg</meta:user-defined>
    <meta:user-defined meta:name="OVERHEIDop.woonplaats">Zoetermeer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135</meta:user-defined>
    <meta:user-defined meta:name="OVERHEIDop.GmbID/DC.identifier">gmb-2020-87135</meta:user-defined>
    <meta:user-defined meta:name="OVERHEIDop.versieInformatie"/>
  </office:meta>
</office:document-meta>
</file>