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aanvraag activiteitenbesluit milieubeheer, Edelgasstraat 1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maart 2020 een melding Activiteitenbesluit milieubeheer is ontvangen voor het oprichten van een bedrijf voor autoruitreparatie. De locatie betreft<text:span text:style-name="nadrukvet"> Edelgasstraat 165, 2718 TG te Zoetermeer </text:span>(zaaknummer 0057641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13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6413</meta:user-defined>
    <dc:language>nl</dc:language>
    <meta:user-defined meta:name="OVERHEID.EPSG28992/DC.spatial">93994.9 449902.8</meta:user-defined>
    <meta:user-defined meta:name="DC.title">Gemeente Zoetermeer - aanvraag activiteitenbesluit milieubeheer, Edelgasstraat 165, Zoetermeer</meta:user-defined>
    <meta:user-defined meta:name="OVERHEID.PostcodeHuisnummer/OVERHEIDop.postcodeHuisnummer">2718TG 165</meta:user-defined>
    <meta:user-defined meta:name="OVERHEIDop.straatnaam">Edelgasstraat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32</meta:user-defined>
    <meta:user-defined meta:name="OVERHEIDop.GmbID/DC.identifier">gmb-2020-87132</meta:user-defined>
    <meta:user-defined meta:name="OVERHEIDop.versieInformatie"/>
  </office:meta>
</office:document-meta>
</file>