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geweigerde Omgevingsvergunning (regulier), Lagendijk 1p in Uitgeest, het in afwijking van het bestemmingsplan tijdelijk (10 jaar) gebruiken van het pand ten behoeve van detailhandel, verzenddatum 25 maart 2020 (WABO1902088)</text:p>
      <text:section text:name="zakelijke-mededeling_id1-3-2" text:style-name="zakelijke-mededeling">
        <text:section text:name="zakelijke-mededeling-tekst_id1-3-2-1" text:style-name="zakelijke-mededeling-tekst">
          <text:section text:name="tekst_id1-3-2-1-1" text:style-name="tekst">
            <text:p text:style-name="last-al">Binnen zes weken na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71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49.44 504696.5</meta:user-defined>
    <meta:user-defined meta:name="DC.title">Gemeente Uitgeest, geweigerde Omgevingsvergunning (regulier), Lagendijk 1p in Uitgeest, het in afwijking van het bestemmingsplan tijdelijk (10 jaar) gebruiken van het pand ten behoeve van detailhandel, verzenddatum 25 maart 2020 (WABO1902088)</meta:user-defined>
    <meta:user-defined meta:name="OVERHEID.PostcodeHuisnummer/OVERHEIDop.postcodeHuisnummer">1911MT 1</meta:user-defined>
    <meta:user-defined meta:name="OVERHEIDop.straatnaam">Lagendijk</meta:user-defined>
    <meta:user-defined meta:name="OVERHEIDop.woonplaats">Uitgeest</meta:user-defined>
    <meta:user-defined meta:name="DCTERMS.W3CDTF/DCTERMS.available">2020-04-02</meta:user-defined>
    <meta:user-defined meta:name="DCTERMS.W3CDTF/OVERHEIDop.jaargang">2020</meta:user-defined>
    <meta:user-defined meta:name="OVERHEIDop.publicationIssue">87125</meta:user-defined>
    <meta:user-defined meta:name="OVERHEIDop.GmbID/DC.identifier">gmb-2020-87125</meta:user-defined>
    <meta:user-defined meta:name="OVERHEIDop.versieInformatie"/>
  </office:meta>
</office:document-meta>
</file>