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Openderweg 20 in Opende, kadastraal bekend gemeente Grootegast, sectie F, perceelnummer 4450 in Opende</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Westerkwartier een aanvraag ontvangen voor het verbranden van snoeihout op locatie Openderweg 20 in Opende, kadastraal bekend gemeente Grootegast, sectie F, perceelnummer 4450 in Opende. De aanvraag is geregistreerd onder zaaknummer Z202001384.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75 576178</meta:user-defined>
    <meta:user-defined meta:name="DC.title">Kennisgeving ontvangst aanvraag voor het verbranden van snoeihout - Openderweg 20 in Opende, kadastraal bekend gemeente Grootegast, sectie F, perceelnummer 4450 in Opende</meta:user-defined>
    <meta:user-defined meta:name="OVERHEID.PostcodeHuisnummer/OVERHEIDop.postcodeHuisnummer">9865XE 20</meta:user-defined>
    <meta:user-defined meta:name="OVERHEIDop.straatnaam">Openderweg</meta:user-defined>
    <meta:user-defined meta:name="OVERHEIDop.woonplaats">Opende</meta:user-defined>
    <meta:user-defined meta:name="DCTERMS.W3CDTF/DCTERMS.available">2020-04-02</meta:user-defined>
    <meta:user-defined meta:name="DCTERMS.W3CDTF/OVERHEIDop.jaargang">2020</meta:user-defined>
    <meta:user-defined meta:name="OVERHEIDop.publicationIssue">87115</meta:user-defined>
    <meta:user-defined meta:name="OVERHEIDop.GmbID/DC.identifier">gmb-2020-87115</meta:user-defined>
    <meta:user-defined meta:name="OVERHEIDop.versieInformatie"/>
  </office:meta>
</office:document-meta>
</file>