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elis Keldermansstr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OV-2020-0057 voor een omgevingsvergunning op locatie Marcelis Keldermansstr 3 in Hoef en Haag. De vergunning is verleend. Het besluit betreft het plaatsen van e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11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01.23 444397.72</meta:user-defined>
    <meta:user-defined meta:name="DC.title">Kennisgeving besluit op aanvraag omgevingsvergunning Marcelis Keldermansstr 3 in Hoef en Haag</meta:user-defined>
    <meta:user-defined meta:name="OVERHEID.PostcodeHuisnummer/OVERHEIDop.postcodeHuisnummer">4125TL 3</meta:user-defined>
    <meta:user-defined meta:name="OVERHEIDop.straatnaam">Marcelis Keldermansstraat</meta:user-defined>
    <meta:user-defined meta:name="OVERHEIDop.woonplaats">Hoef en Haag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12</meta:user-defined>
    <meta:user-defined meta:name="OVERHEIDop.GmbID/DC.identifier">gmb-2020-87112</meta:user-defined>
    <meta:user-defined meta:name="OVERHEIDop.versieInformatie"/>
  </office:meta>
</office:document-meta>
</file>