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Berkelland houdende regels omtrent het bomenbeleidsplan 'Bijzondere bomen in Berkelland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bekendmaking is op 26-08-2006 in het huis-aan-huis-blad Berkelbericht.]</text:p>
            <text:p text:style-name="al"/>
            <text:p text:style-name="al">Burgemeester en wethouders van Berkelland;</text:p>
            <text:p text:style-name="al">B E S L U I T E N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ast te stellen de:</text:span> <text:span text:style-name="artikel_kop_label"/> </text:p>
            <text:p text:style-name="al">
            <text:span text:style-name="nadrukvet">Het Bomenbeleidsplan ‘Bijzondere bomen in Berkelland’ </text:span>en het daarbij behorende beoordelingsformulier kapaanvragen en selectieformulier ‘bijzondere bomen en groene structuren. 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orculo, 22 augustus 2006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Berkelland, </text:span></text:p>
            <text:p><text:span text:style-name="deze"/></text:p>
          </text:section>
          <text:section text:name="ondertekening_id1-3-2-3-3">
            <text:p><text:span text:style-name="deze">de secretaris, </text:span></text:p>
          </text:section>
          <text:section text:name="ondertekening_id1-3-2-3-4">
            <text:p>de burgemeester,</text:p>
            <text:p><text:span text:style-name="deze"/></text:p>
          </text:section>
          <text:section text:name="ondertekening_id1-3-2-3-5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10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0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0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Bomenbeleidsplan ‘Bijzondere bomen in Berkelland’ </meta:user-defined>
    <dc:language>nl</dc:language>
    <meta:user-defined meta:name="OVERHEID.Gemeente/DC.spatial">Berkelland</meta:user-defined>
    <meta:user-defined meta:name="DC.title">Besluit van het college van burgemeester en wethouders van de gemeente Berkelland houdende regels omtrent het bomenbeleidsplan 'Bijzondere bomen in Berkelland'</meta:user-defined>
    <meta:user-defined meta:name="DCTERMS.W3CDTF/DCTERMS.available">2020-04-02</meta:user-defined>
    <meta:user-defined meta:name="OVERHEIDop.externeBijlage">Bomenbeleidsplan Berkelland|exb-2020-17278</meta:user-defined>
    <meta:user-defined meta:name="OVERHEIDop.externeBijlage">selectieformulier bijzondere boom|exb-2020-17279</meta:user-defined>
    <meta:user-defined meta:name="OVERHEIDop.externeBijlage">Beoordelingsformulier kap|exb-2020-17280</meta:user-defined>
    <meta:user-defined meta:name="DCTERMS.W3CDTF/OVERHEIDop.jaargang">2020</meta:user-defined>
    <meta:user-defined meta:name="OVERHEIDop.publicationIssue">87107</meta:user-defined>
    <meta:user-defined meta:name="OVERHEIDop.betreftRegeling">CVDR638980_1</meta:user-defined>
    <meta:user-defined meta:name="OVERHEIDop.GmbID/DC.identifier">gmb-2020-87107</meta:user-defined>
    <meta:user-defined meta:name="xs:date/OVERHEIDop.startdatum">2006-08-27</meta:user-defined>
    <meta:user-defined meta:name="OVERHEIDop.versieInformatie"/>
  </office:meta>
</office:document-meta>
</file>