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Aardebaan 54,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5 maart  2020 een reguliere omgevingsvergunning verzonden voor het plaatsen van een dakkapel op het perceel Aardebaan 54, 1716 WD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709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9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9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71.29 524175.06</meta:user-defined>
    <meta:user-defined meta:name="DC.title">Kennisgeving verleende reguliere omgevingsvergunning voor het plaatsen van een dakkapel, Aardebaan 54, Opmeer.</meta:user-defined>
    <meta:user-defined meta:name="OVERHEID.PostcodeHuisnummer/OVERHEIDop.postcodeHuisnummer">1716WD 54</meta:user-defined>
    <meta:user-defined meta:name="OVERHEIDop.straatnaam">Aardebaan</meta:user-defined>
    <meta:user-defined meta:name="OVERHEIDop.woonplaats">Op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99</meta:user-defined>
    <meta:user-defined meta:name="OVERHEIDop.GmbID/DC.identifier">gmb-2020-87099</meta:user-defined>
    <meta:user-defined meta:name="OVERHEIDop.versieInformatie"/>
  </office:meta>
</office:document-meta>
</file>