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ntwerpbesluit omgevingsvergunning - Lakenblekerstraat 6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7230 </text:span>
          </text:p>
            <text:p text:style-name="common-al">Gemeente Aalsmeerheeft op 31 maart 2020 een ontwerpbesluit genomen op de aanvraag omgevingsvergunning voor brandveilig gebruik World Trade Flower Hotel. De locatie is Lakenblekerstraat 64 in Aalsmeer. In het ontwerpbesluit wordt de omgevingsvergunning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De inzageperiode is 6 weken en start op 10 april 2020.</text:p>
            <text:p text:style-name="common-al">
            <text:span text:style-name="nadrukvet">Zienswijze</text:span>
          </text:p>
            <text:p text:style-name="common-al">U kunt een zienswijzekenbaar maken bij het college van burgemeester en wethouders van Aalsmeer. Hoe u dat doet,leest u opaalsmeer.nl/zienswijze.</text:p>
            <text:p text:style-name="last-al">De termijn voor het indienen van een zienswijze start op 10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7064</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64</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64</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3475.31 474323.49</meta:user-defined>
    <meta:user-defined meta:name="DC.title">Gemeente Aalsmeer - ontwerpbesluit omgevingsvergunning - Lakenblekerstraat 64 in Aalsmeer</meta:user-defined>
    <meta:user-defined meta:name="OVERHEID.PostcodeHuisnummer/OVERHEIDop.postcodeHuisnummer">1431GG 62</meta:user-defined>
    <meta:user-defined meta:name="OVERHEIDop.straatnaam">Lakenblekerstraat</meta:user-defined>
    <meta:user-defined meta:name="OVERHEIDop.woonplaats">Aalsmeer</meta:user-defined>
    <meta:user-defined meta:name="DCTERMS.W3CDTF/DCTERMS.available">2020-04-02</meta:user-defined>
    <meta:user-defined meta:name="DCTERMS.W3CDTF/OVERHEIDop.jaargang">2020</meta:user-defined>
    <meta:user-defined meta:name="OVERHEIDop.publicationIssue">87064</meta:user-defined>
    <meta:user-defined meta:name="OVERHEIDop.GmbID/DC.identifier">gmb-2020-87064</meta:user-defined>
    <meta:user-defined meta:name="OVERHEIDop.versieInformatie"/>
  </office:meta>
</office:document-meta>
</file>