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sluis - vergunningaanvraag - jaarlijkse Mega Muziek &amp; Spelweek - 22 t/m 27 april 2020 - Dr. Albert Schweitzerdreef, Maassluis</text:p>
      <text:section text:name="zakelijke-mededeling_id1-3-2" text:style-name="zakelijke-mededeling">
        <text:section text:name="zakelijke-mededeling-tekst_id1-3-2-1" text:style-name="zakelijke-mededeling-tekst">
          <text:section text:name="tekst_id1-3-2-1-1" text:style-name="tekst">
            <text:p text:style-name="common-al">In het kader van de Algemene wet Bestuursrecht maken burgemeester en wethouders bekend dat zij een vergunningaanvraag hebben ontvangen van de Stichting Vrienden van M.S.V. ‘71 voor het houden van de jaarlijkse Mega Muziek &amp; Spelweek van 22 t/m 27 april 2020 op het terrein van voetbalvereniging M.S.V. ’71 aan de Dr. Albert Schweitzerdreef. Het evenement omvat o.a. drie muziekavonden op 24 april 2020 van 20.00 tot 0.00 uur, 25 april 2020 van 20.30 tot 01.00 uur en 26 april 2020 van 20.30 tot 01.00 uur.</text:p>
            <text:p text:style-name="common-al">Dit bericht is bedoeld om de inwoners van Maassluis te informeren over het feit dat een dergelijke vergunning is aangevraagd. Belanghebbenden kunnen, indien zij bedenkingen hebben, schriftelijk reageren binnen een termijn van twee weken na publicatie van dit bericht. Meer inlichtingen zijn verkrijgbaar bij de afdeling Vergunningen, Email: vergunningen@maasslui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8705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5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5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aassluis</meta:user-defined>
    <meta:user-defined meta:name="OVERHEID.Informatietype/DC.type">officiële publicatie</meta:user-defined>
    <meta:user-defined meta:name="OVERHEIDgvop.Informatietype/DC.type">Beschikkingen | aanvraag</meta:user-defined>
    <meta:user-defined meta:name="OVERHEID.Gemeente/DCTERMS.publisher">Maassluis</meta:user-defined>
    <meta:user-defined meta:name="OVERHEID.Gemeente/OVERHEID.authority">Maassluis</meta:user-defined>
    <meta:user-defined meta:name="OVERHEID.TaxonomieBeleidsagenda/OVERHEID.category">Cultuur en recreatie | Organisatie en beleid</meta:user-defined>
    <dc:language>nl</dc:language>
    <meta:user-defined meta:name="OVERHEID.EPSG28992/DC.spatial">75048.08 438921.256</meta:user-defined>
    <meta:user-defined meta:name="DC.title">Gemeente Maassluis - vergunningaanvraag - jaarlijkse Mega Muziek &amp; Spelweek - 22 t/m 27 april 2020 - Dr. Albert Schweitzerdreef, Maassluis</meta:user-defined>
    <meta:user-defined meta:name="OVERHEIDop.straatnaam">Dr. Albert Schweitzerdreef</meta:user-defined>
    <meta:user-defined meta:name="OVERHEIDop.woonplaats">Maassluis</meta:user-defined>
    <meta:user-defined meta:name="DCTERMS.W3CDTF/DCTERMS.available">2020-04-02</meta:user-defined>
    <meta:user-defined meta:name="DCTERMS.W3CDTF/OVERHEIDop.jaargang">2020</meta:user-defined>
    <meta:user-defined meta:name="OVERHEIDop.publicationIssue">87055</meta:user-defined>
    <meta:user-defined meta:name="OVERHEIDop.GmbID/DC.identifier">gmb-2020-87055</meta:user-defined>
    <meta:user-defined meta:name="OVERHEIDop.versieInformatie"/>
  </office:meta>
</office:document-meta>
</file>