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oghoutseweg 17, 5074NA in Biezenmortel (53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kwekerij</text:p>
            <text:p text:style-name="common-al">Datum melding: 08-11-2019</text:p>
            <text:p text:style-name="common-al"/>
            <text:p text:style-name="last-al">
            <text:span text:style-name="nadrukcur">Deze melding is ontvangen voor een inrichting waarvoor algemene regels gelden. Tegen deze melding kan geen bezwaar of zienswijze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870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dc:language>nl</dc:language>
    <meta:user-defined meta:name="OVERHEID.EPSG28992/DC.spatial">141758 403097</meta:user-defined>
    <meta:user-defined meta:name="DC.title">Melding Activiteitenbesluit Hooghoutseweg 17, 5074NA in Biezenmortel (53955)</meta:user-defined>
    <meta:user-defined meta:name="OVERHEID.PostcodeHuisnummer/OVERHEIDop.postcodeHuisnummer">5074NA 17</meta:user-defined>
    <meta:user-defined meta:name="OVERHEIDop.straatnaam">Hooghoutseweg</meta:user-defined>
    <meta:user-defined meta:name="OVERHEIDop.woonplaats">Biezenmortel</meta:user-defined>
    <meta:user-defined meta:name="DCTERMS.W3CDTF/DCTERMS.available">2020-01-16</meta:user-defined>
    <meta:user-defined meta:name="DCTERMS.W3CDTF/OVERHEIDop.jaargang">2020</meta:user-defined>
    <meta:user-defined meta:name="OVERHEIDop.publicationIssue">8705</meta:user-defined>
    <meta:user-defined meta:name="OVERHEIDop.GmbID/DC.identifier">gmb-2020-8705</meta:user-defined>
    <meta:user-defined meta:name="OVERHEIDop.versieInformatie"/>
  </office:meta>
</office:document-meta>
</file>