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om openbare ruimte Lage Bos 21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ien bomen openbare ruimte</text:p>
            <text:p text:style-name="common-al">Lage Bos 21 IJmuiden; 1 populier, de boom is do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0853.5 495800.7</meta:user-defined>
    <meta:user-defined meta:name="DC.title">Rooien boom openbare ruimte Lage Bos 21 IJmuiden</meta:user-defined>
    <meta:user-defined meta:name="OVERHEID.PostcodeHuisnummer/OVERHEIDop.postcodeHuisnummer">1974TA 21</meta:user-defined>
    <meta:user-defined meta:name="OVERHEIDop.straatnaam">Lage Bos</meta:user-defined>
    <meta:user-defined meta:name="OVERHEIDop.woonplaats">IJmui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43</meta:user-defined>
    <meta:user-defined meta:name="OVERHEIDop.GmbID/DC.identifier">gmb-2020-87043</meta:user-defined>
    <meta:user-defined meta:name="OVERHEIDop.versieInformatie"/>
  </office:meta>
</office:document-meta>
</file>