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erkeersbesluit - Stilstaanverbod Populierlaan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4 maart 2020 hebben besloten:</text:p>
            <text:p text:style-name="common-al">Tot het instellen van een stilstaanverbod aan de noordzijde van de Populierlaan in Echt, over een lengte van ca. 100 meter op het wegvlak tussen de Maasbrachterweg en Abeelstraat, geldend van maandag tot en met vrijdag op de tijden tussen 6.00 uur-10.00 uur en 15.00-19.00 uur en tot het gelijktijdig intrekken van het aldaar geldende parkeerverbod. Het besluit treedt in werking zodra de borden E02 (incl. onderbord ‘ma. t/m vrij. 06-10h / 15-19h’) Reglement Verkeersregels en Verkeerstekens 1990 zijn geplaatst.</text:p>
            <text:p text:style-name="common-al">De relevante stukken liggen met ingang van 2 april 2020 gedurende zes weken voor eenieder ter inzage in het stadhuis, Nieuwe Markt 55 te Echt. Tot zes weken na bekendmaking van dit besluit kunnen belanghebbenden hiertegen bezwaar indienen bij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703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3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3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8838.201 347084.791</meta:user-defined>
    <meta:user-defined meta:name="DC.title">Gemeente Echt-Susteren - verkeersbesluit - Stilstaanverbod Populierlaan Echt</meta:user-defined>
    <meta:user-defined meta:name="OVERHEID.PostcodeHuisnummer/OVERHEIDop.postcodeHuisnummer">6101BA 1</meta:user-defined>
    <meta:user-defined meta:name="OVERHEIDop.straatnaam">Populierlaan</meta:user-defined>
    <meta:user-defined meta:name="OVERHEIDop.woonplaats">Echt</meta:user-defined>
    <meta:user-defined meta:name="DCTERMS.W3CDTF/DCTERMS.available">2020-04-02</meta:user-defined>
    <meta:user-defined meta:name="DCTERMS.W3CDTF/OVERHEIDop.jaargang">2020</meta:user-defined>
    <meta:user-defined meta:name="OVERHEIDop.publicationIssue">87037</meta:user-defined>
    <meta:user-defined meta:name="OVERHEIDop.GmbID/DC.identifier">gmb-2020-87037</meta:user-defined>
    <meta:user-defined meta:name="OVERHEIDop.versieInformatie"/>
  </office:meta>
</office:document-meta>
</file>