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keersbesluit - parkeerverbodszone Burgemeester Willemeplein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maart 2020 hebben besloten:</text:p>
            <text:p text:style-name="common-al">Tot het instellen van een parkeerverbodszone op het Burgemeester Willemeplein te Nieuwstadt, door middel van het plaatsen van de borden E01zb en E01ze van het Reglement Verkeersregels en Verkeerstekens 1990 aan de in-/uitgang van het Burgemeester Willemeplein aan de zijde Susterderweg, onder gelijktijdige verwijdering van alle bestaande verkeerstekens die strijdig zijn met het voorgaande. Het besluit treedt in werking zodra de borden E01zb en E01ze Reglement Verkeersregels en Verkeerstekens 1990 zijn geplaatst.</text:p>
            <text:p text:style-name="common-al">De relevante stukken liggen met ingang van 2 april 2020 gedurende zes weken voor eenieder ter inzage in het stadhuis, Nieuwe Markt 55 te Echt. Tot zes weken na bekendmaking van dit besluit kunnen belanghebbenden hiertegen bezwaar indienen bij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03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8188.299 339163.969</meta:user-defined>
    <meta:user-defined meta:name="DC.title">Gemeente Echt-Susteren - verkeersbesluit - parkeerverbodszone Burgemeester Willemeplein Nieuwstadt</meta:user-defined>
    <meta:user-defined meta:name="OVERHEID.PostcodeHuisnummer/OVERHEIDop.postcodeHuisnummer">6118EA 3</meta:user-defined>
    <meta:user-defined meta:name="OVERHEIDop.straatnaam">Burgemeester Willemeplein</meta:user-defined>
    <meta:user-defined meta:name="OVERHEIDop.woonplaats">Nieuwstadt</meta:user-defined>
    <meta:user-defined meta:name="DCTERMS.W3CDTF/DCTERMS.available">2020-04-02</meta:user-defined>
    <meta:user-defined meta:name="DCTERMS.W3CDTF/OVERHEIDop.jaargang">2020</meta:user-defined>
    <meta:user-defined meta:name="OVERHEIDop.publicationIssue">87036</meta:user-defined>
    <meta:user-defined meta:name="OVERHEIDop.GmbID/DC.identifier">gmb-2020-87036</meta:user-defined>
    <meta:user-defined meta:name="OVERHEIDop.versieInformatie"/>
  </office:meta>
</office:document-meta>
</file>